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van 12-2-2021 tot 30-4-2021 en van 1-10-2021 tot 31-12-2021 op de locatie Boslaan 9 in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10:63 van de Wet Milieubeheer van 12-2-2021 tot 30-4-2021 en van 1-10-2021 tot 31-12-2021 op de locatie Boslaan 9 in Vreeland </text:p>
            <text:p text:style-name="common-al">Zaaknummer:2021-000319</text:p>
            <text:p text:style-name="common-al">Gemeente Stichtse Vecht</text:p>
            <text:p text:style-name="common-al">Verzenddatum:12-2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3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3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3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908.5 471079.43</meta:user-defined>
    <meta:user-defined meta:name="DC.title">Stookontheffing van 12-2-2021 tot 30-4-2021 en van 1-10-2021 tot 31-12-2021 op de locatie Boslaan 9 in Vreeland</meta:user-defined>
    <meta:user-defined meta:name="OVERHEID.PostcodeHuisnummer/OVERHEIDop.postcodeHuisnummer">3633VZ 9</meta:user-defined>
    <meta:user-defined meta:name="OVERHEIDop.straatnaam">Boslaan</meta:user-defined>
    <meta:user-defined meta:name="OVERHEIDop.woonplaats">Vreeland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34</meta:user-defined>
    <meta:user-defined meta:name="OVERHEIDop.GmbID/DC.identifier">gmb-2021-51534</meta:user-defined>
    <meta:user-defined meta:name="OVERHEIDop.versieInformatie"/>
  </office:meta>
</office:document-meta>
</file>