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-3-2021 tot 30-4-2021 en van 1-10-2021 tot 31-12-2021 op de locatie Mijndensedijk 45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in de periode van 1-3-2021 tot 30-4-2021 en van 1-10-2021 tot 31-12-2021 op de locatie Mijndensedijk 45 in Nieuwersluis </text:p>
            <text:p text:style-name="common-al">Zaaknummer:2021-000356</text:p>
            <text:p text:style-name="common-al">Gemeente Stichtse Vecht</text:p>
            <text:p text:style-name="common-al">Verzenddatum:16-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2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2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607.98 467647.26</meta:user-defined>
    <meta:user-defined meta:name="DC.title">Stookontheffing in de periode van 1-3-2021 tot 30-4-2021 en van 1-10-2021 tot 31-12-2021 op de locatie Mijndensedijk 45 in Nieuwersluis</meta:user-defined>
    <meta:user-defined meta:name="OVERHEIDop.straatnaam">Mijndensedijk</meta:user-defined>
    <meta:user-defined meta:name="OVERHEIDop.woonplaats">Nieuwersluis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29</meta:user-defined>
    <meta:user-defined meta:name="OVERHEIDop.GmbID/DC.identifier">gmb-2021-51529</meta:user-defined>
    <meta:user-defined meta:name="OVERHEIDop.versieInformatie"/>
  </office:meta>
</office:document-meta>
</file>