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voor de verkoop van planten van 7 tot en met 10 april 2021 op de Nijverheidsweg 2b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is verleend op grond van art. 5:18 van de APV voor het innemen van een standplaats op de Nijverheidsweg 2B in Maarssen van 7 tot en met 10 april 2021</text:p>
            <text:p text:style-name="common-al">Zaaknummer:2021-000014</text:p>
            <text:p text:style-name="common-al">Gemeente Stichtse Vecht</text:p>
            <text:p text:style-name="common-al">Verzenddatum:12-2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519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1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1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074.775 460136.989</meta:user-defined>
    <meta:user-defined meta:name="DC.title">Standplaatsvergunning voor de verkoop van planten van 7 tot en met 10 april 2021 op de Nijverheidsweg 2b in Maarssen</meta:user-defined>
    <meta:user-defined meta:name="OVERHEID.PostcodeHuisnummer/OVERHEIDop.postcodeHuisnummer">3606AJ 2</meta:user-defined>
    <meta:user-defined meta:name="OVERHEIDop.straatnaam">Nijverheidsweg</meta:user-defined>
    <meta:user-defined meta:name="OVERHEIDop.woonplaats">Maarss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519</meta:user-defined>
    <meta:user-defined meta:name="OVERHEIDop.GmbID/DC.identifier">gmb-2021-51519</meta:user-defined>
    <meta:user-defined meta:name="OVERHEIDop.versieInformatie"/>
  </office:meta>
</office:document-meta>
</file>