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 Schumannstraat 30, Amsterdam - plaatsen alarminstallatie 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alarminstallatie en handelsreclame aan het gebouw. Ontvangstdatum aanvraag: 9 februari 2021 Aanvrager: TrainMore Parnassusweg Non-Stop B.V Zaaknummer: 1011605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0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1079</meta:user-defined>
    <meta:user-defined meta:name="DCTERMS.abstract">Bekendmaking van Gemeente Amsterdam</meta:user-defined>
    <dc:language>nl</dc:language>
    <meta:user-defined meta:name="OVERHEID.EPSG28992/DC.spatial">119583.108 483432.288</meta:user-defined>
    <meta:user-defined meta:name="DC.title">Clara Schumannstraat 30, Amsterdam - plaatsen alarminstallatie en handelsreclame</meta:user-defined>
    <meta:user-defined meta:name="OVERHEID.PostcodeHuisnummer/OVERHEIDop.postcodeHuisnummer">1081LD 30</meta:user-defined>
    <meta:user-defined meta:name="OVERHEIDop.straatnaam">Clara Schumannstraat</meta:user-defined>
    <meta:user-defined meta:name="OVERHEIDop.woonplaats">Ams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16</meta:user-defined>
    <meta:user-defined meta:name="OVERHEIDop.GmbID/DC.identifier">gmb-2021-51516</meta:user-defined>
    <meta:user-defined meta:name="OVERHEIDop.versieInformatie"/>
  </office:meta>
</office:document-meta>
</file>