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oor de Stichting Kinderen van de Voedselbank in de gemeente Stichtse Vecht in de periode van 21-2 tot en met 27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is verleend op grond van art. 5:13 van de APV voor de Stichting kinderen van de Voedselbank in de gemeente Stichtse Vecht in de periode van 21-2-2021 tot en met 27-2-2021</text:p>
            <text:p text:style-name="common-al">Zaaknummer:2021-000020</text:p>
            <text:p text:style-name="common-al">Gemeente Stichtse Vecht</text:p>
            <text:p text:style-name="common-al">Verzenddatum:9-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Collectevergunning voor de Stichting Kinderen van de Voedselbank in de gemeente Stichtse Vecht in de periode van 21-2 tot en met 27-2-2021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07</meta:user-defined>
    <meta:user-defined meta:name="OVERHEIDop.GmbID/DC.identifier">gmb-2021-51507</meta:user-defined>
    <meta:user-defined meta:name="OVERHEIDop.versieInformatie"/>
  </office:meta>
</office:document-meta>
</file>