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1-3-9-3-6">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ijk bij Duurstede houdende regels omtrent een participatiefonds (Beleidsregels Laag Inkomen Regelingen)</text:p>
      <text:section text:name="regeling_id1-3-2" text:style-name="regeling">
        <text:section text:name="aanhef_id1-3-2-1" text:style-name="aanhef">
          <text:section text:name="preambule_id1-3-2-1-1" text:style-name="preambule">
            <text:p text:style-name="al">
            <text:span text:style-name="nadrukvet">
              <text:span text:style-name="nadrukcur">Participatiefonds </text:span>
            </text:span>
          </text:p>
            <text:p text:style-name="al">Deze regeling regelt een vergoeding voor gemaakte kosten van ergens aan meedoen met daarbij contact met mensen van buiten het gezin. De vergoeding is € 125 per persoon per jaar. Extra voor 66plussers is de <text:span text:style-name="nadrukvet"><text:span text:style-name="nadrukcur">regeling sporten voor senioren</text:span></text:span>, een extra bijdrage van € 75 per jaar voor sporten. Betaling van de vergoeding is na inleveren van de bonnen via een declaratieformulier. Betaling kan ook rechtstreeks aan de aanbieder van de dienst of produc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Voorwaarden:</text:span>
          </text:p>
            <text:list text:style-name="id1-3-2-2-1-3">
              <text:list-item text:style-override="id1-3-2-2-1-3-1">
                <text:number>-</text:number>
                <text:p text:style-name="al">Alle leeftijden</text:p>
              </text:list-item>
              <text:list-item text:style-override="id1-3-2-2-1-3-2">
                <text:number>-</text:number>
                <text:p text:style-name="al">Volwassen thuiswonende kinderen zijn uitgesloten van de regeling</text:p>
              </text:list-item>
              <text:list-item text:style-override="id1-3-2-2-1-3-3">
                <text:number>-</text:number>
                <text:p text:style-name="al">Ingeschreven in de gemeente Wijk bij Duurstede</text:p>
              </text:list-item>
              <text:list-item text:style-override="id1-3-2-2-1-3-4">
                <text:number>-</text:number>
                <text:p text:style-name="al">Laatste declaratiedatum 31 december</text:p>
              </text:list-item>
              <text:list-item text:style-override="id1-3-2-2-1-3-5">
                <text:number>-</text:number>
                <text:p text:style-name="al">Bij de activiteit moet contact zijn met mensen buiten het gezin</text:p>
              </text:list-item>
              <text:list-item text:style-override="id1-3-2-2-1-3-6">
                <text:number>-</text:number>
                <text:p text:style-name="al">Uitbetaling kan in gedeeltes van minimaal € 25 per persoon, per keer</text:p>
              </text:list-item>
              <text:list-item text:style-override="id1-3-2-2-1-3-7">
                <text:number>-</text:number>
                <text:p text:style-name="al">Vergoeding is alleen voor kosten van activiteiten in Nederland.</text:p>
              </text:list-item>
              <text:list-item text:style-override="id1-3-2-2-1-3-8">
                <text:number>-</text:number>
                <text:p text:style-name="al">De aanvraag van uitbetaling moet voorzien zijn bonnen. Behalve bij betaling rechtstreeks aan de aanbieder of bij de seniorenactiviteiten van Binding</text:p>
              </text:list-item>
              <text:list-item text:style-override="id1-3-2-2-1-3-9">
                <text:number>-</text:number>
                <text:p text:style-name="al">Het maximale gezinsinkomen (incl. kinder- en/of partneralimentatie) is 110% van het belastbaar inkomen van de geldende bijstandsnorm of een besteedbaar inkomen hebben van 110% van het bedrag zoals vastgesteld door Voedselbanken Nederland.</text:p>
                <text:list text:style-name="id1-3-2-2-1-3-9-3">
                  <text:list-item text:style-override="id1-3-2-2-1-3-9-3-1">
                    <text:number>■</text:number>
                    <text:p text:style-name="al">Toetsing van het inkomen hoeft niet bij de volgende situaties:</text:p>
                  </text:list-item>
                  <text:list-item text:style-override="id1-3-2-2-1-3-9-3-2">
                    <text:number>■</text:number>
                    <text:p text:style-name="al">Inwoners met een bijstandsuitkering van de RSD</text:p>
                  </text:list-item>
                  <text:list-item text:style-override="id1-3-2-2-1-3-9-3-3">
                    <text:number>■</text:number>
                    <text:p text:style-name="al">Inwoners die in de WSNP zitten (Wet Schuldsanering Natuurlijke Personen)</text:p>
                  </text:list-item>
                  <text:list-item text:style-override="id1-3-2-2-1-3-9-3-4">
                    <text:number>■</text:number>
                    <text:p text:style-name="al">Inwoners in schuldenbewind</text:p>
                  </text:list-item>
                  <text:list-item text:style-override="id1-3-2-2-1-3-9-3-5">
                    <text:number>■</text:number>
                    <text:p text:style-name="al">Inwoners die op moment van aanvraag recht hebben op verstrekkingen van de voedselbank</text:p>
                  </text:list-item>
                  <text:list-item text:style-override="id1-3-2-2-1-3-9-3-6">
                    <text:number>■</text:number>
                    <text:p text:style-name="al">Inwoners die geen andere inkomsten hebben dan alleen AOW </text:p>
                  </text:list-item>
                </text:list>
              </text:list-item>
              <text:list-item text:style-override="id1-3-2-2-1-3-10">
                <text:number>-</text:number>
                <text:p text:style-name="al">Als duidelijk is dat de inkomenssituatie van de inwoner over een langere periode dan 1 jaar niet verandert, bv bij AOW, hoeft er tijdens deze periode geen nieuwe inkomenstoets uitgevoerd te worden. Controle op wijzigingen in de gezinssituatie vinden jaarlijks plaats. Bij wijzigingen moet het inkomen opnieuw getoetst.</text:p>
              </text:list-item>
            </text:list>
            <text:p text:style-name="al">
            <text:span text:style-name="nadrukondlijn">Voorbeelden zijn:</text:span>
          </text:p>
            <text:p text:style-name="al">
            <text:span text:style-name="nadrukcur">Sport, spel en hobby (Alleen 18+, Sport &amp; cultuurfonds is voor 18-)</text:span>
          </text:p>
            <text:list text:style-name="id1-3-2-2-1-6">
              <text:list-item text:style-override="id1-3-2-2-1-6-1">
                <text:number>•</text:number>
                <text:p text:style-name="al">Fitness, sportscholen en sportclubs (ook darten, schaken en dammen)</text:p>
              </text:list-item>
              <text:list-item text:style-override="id1-3-2-2-1-6-2">
                <text:number>•</text:number>
                <text:p text:style-name="al">Lidmaatschap van verenigingen zoals: buurt-/wijkvereniging, hobbyclub, scouting, toneelschool, dansvereniging, muziekvereniging of zangclub</text:p>
              </text:list-item>
              <text:list-item text:style-override="id1-3-2-2-1-6-3">
                <text:number>•</text:number>
                <text:p text:style-name="al">Abonnement zwembad of meerbezoekenkaart zwembad</text:p>
              </text:list-item>
              <text:list-item text:style-override="id1-3-2-2-1-6-4">
                <text:number>•</text:number>
                <text:p text:style-name="al">Activiteiten van Stichting Binding (bingo, kaarten, koersbal)</text:p>
              </text:list-item>
            </text:list>
            <text:p text:style-name="al">
            <text:span text:style-name="nadrukcur">Recreatie</text:span>
          </text:p>
            <text:list text:style-name="id1-3-2-2-1-8">
              <text:list-item text:style-override="id1-3-2-2-1-8-1">
                <text:number>•</text:number>
                <text:p text:style-name="al">Toegang van dierentuin, pretpark</text:p>
              </text:list-item>
              <text:list-item text:style-override="id1-3-2-2-1-8-2">
                <text:number>•</text:number>
                <text:p text:style-name="al">Toegang zwembad</text:p>
              </text:list-item>
              <text:list-item text:style-override="id1-3-2-2-1-8-3">
                <text:number>•</text:number>
                <text:p text:style-name="al">Theaterkaartje, bioscoopkaartje</text:p>
              </text:list-item>
            </text:list>
            <text:p text:style-name="al">
            <text:span text:style-name="nadrukcur">Cultuur</text:span>
          </text:p>
            <text:list text:style-name="id1-3-2-2-1-10">
              <text:list-item text:style-override="id1-3-2-2-1-10-1">
                <text:number>•</text:number>
                <text:p text:style-name="al">Concertkaartje, festivalticket, entree congres </text:p>
              </text:list-item>
              <text:list-item text:style-override="id1-3-2-2-1-10-2">
                <text:number>•</text:number>
                <text:p text:style-name="al">Museumkaart of toegang tot museum</text:p>
              </text:list-item>
            </text:list>
            <text:p text:style-name="al">
            <text:span text:style-name="nadrukcur">Educatie</text:span>
          </text:p>
            <text:list text:style-name="id1-3-2-2-1-12">
              <text:list-item text:style-override="id1-3-2-2-1-12-1">
                <text:number>•</text:number>
                <text:p text:style-name="al">Cursussen of opleidingen in groepsverband</text:p>
              </text:list-item>
              <text:list-item text:style-override="id1-3-2-2-1-12-2">
                <text:number>•</text:number>
                <text:p text:style-name="al">Lidmaatschap van de bibliotheek</text:p>
              </text:list-item>
            </text:list>
            <text:p text:style-name="al">
            <text:span text:style-name="nadrukcur">Vervoer</text:span>
          </text:p>
            <text:list text:style-name="id1-3-2-2-1-14">
              <text:list-item text:style-override="id1-3-2-2-1-14-1">
                <text:number>•</text:number>
                <text:p text:style-name="al">Reparatie van de (brom)fiets </text:p>
              </text:list-item>
              <text:list-item text:style-override="id1-3-2-2-1-14-2">
                <text:number>•</text:number>
                <text:p text:style-name="al">NS Voordeelurenkaart</text:p>
              </text:list-item>
              <text:list-item text:style-override="id1-3-2-2-1-14-3">
                <text:number>•</text:number>
                <text:p text:style-name="al">Bus-en treinkaartjes of ritregistratie ov-chipkaart van en naar de activiteit</text:p>
              </text:list-item>
              <text:list-item text:style-override="id1-3-2-2-1-14-4">
                <text:number>•</text:number>
                <text:p text:style-name="al">Strippenkaart van de Wijkse Dienst</text:p>
              </text:list-item>
            </text:list>
            <text:p text:style-name="al">
            <text:span text:style-name="nadrukvet">
              <text:span text:style-name="nadrukcur">Ruggensteunfonds </text:span>
            </text:span>
          </text:p>
            <text:p text:style-name="al">Dit is een regeling voor inwoners met een laag inkomen die een ‘steuntje in de rug kunnen gebruiken’ bij het meedoen in de samenleving. Met een incidentele verstrekking (in natura) is het vinden of houden van (vrijwilligers)werk of (blijven) meedoen aan het sociale leven mogelijk. De maximale bijdrage is € 500.</text:p>
            <text:p text:style-name="al"/>
            <text:p text:style-name="al">
            <text:span text:style-name="nadrukondlijn">Voorwaarden:</text:span>
          </text:p>
            <text:list text:style-name="id1-3-2-2-1-19">
              <text:list-item text:style-override="id1-3-2-2-1-19-1">
                <text:number>-</text:number>
                <text:p text:style-name="al">18 jaar en ouder</text:p>
              </text:list-item>
              <text:list-item text:style-override="id1-3-2-2-1-19-2">
                <text:number>-</text:number>
                <text:p text:style-name="al">Ingeschreven in de gemeente Wijk bij Duurstede</text:p>
              </text:list-item>
              <text:list-item text:style-override="id1-3-2-2-1-19-3">
                <text:number>-</text:number>
                <text:p text:style-name="al">Bijdrage moet zorgen dat aanvrager (vrijwilligers)werk kan doen of kan (blijven) meedoen aan het sociale leven</text:p>
              </text:list-item>
              <text:list-item text:style-override="id1-3-2-2-1-19-4">
                <text:number>-</text:number>
                <text:p text:style-name="al">Alle voorliggende/ andere voorzieningen zijn niet van toepassing (bv voorzieningen via de Participatiewet)</text:p>
              </text:list-item>
              <text:list-item text:style-override="id1-3-2-2-1-19-5">
                <text:number>-</text:number>
                <text:p text:style-name="al">Het maximale gezinsinkomen (incl. kinder- en/of partneralimentatie) is 110% van het belastbaar inkomen van de geldende bijstandsnorm of een besteedbaar inkomen hebben van 110% van het bedrag zoals vastgesteld door Voedselbanken Nederland.</text:p>
              </text:list-item>
            </text:list>
            <text:p text:style-name="al">Doel: Positieverbetering/ participatie door (vrijwilligers)werk of deelname aan het sociale leven. Meedoen, sociale contacten, bestrijding eenzaamheid. Goederen worden eigendom van ontvanger (zonder verpakkingsmateriaal).</text:p>
            <text:p text:style-name="al"/>
            <text:p text:style-name="al">
            <text:span text:style-name="nadrukvet">
              <text:span text:style-name="nadrukcur">Zwemfonds</text:span>
            </text:span>
          </text:p>
            <text:p text:style-name="al">Deze regeling is er om kinderen op individuele basis deel te laten nemen aan de zwemlessen voor minimaal diploma A. Betaling van de zwemlessen is rechtstreeks aan het zwembad. Vergoeding van de reiskosten is o.b.v. vergoeding ov-chip zonder korting. Deze hebben een maximum van €6 per keer, € 225 totaal voor het kind en een maximum van €6 per keer en maximaal €225 totaal voor de begeleider. Voor uitbetaling van de reiskosten moet het bewijs van start worden ingeleverd. Er zijn prijsafspraken met Laco. Als de ouder(s) liever een ander zwembad kiezen is de vergoeding maximaal van bovenstaande.</text:p>
            <text:p text:style-name="al"/>
            <text:p text:style-name="al">
            <text:span text:style-name="nadrukondlijn">Voorwaarden:</text:span>
          </text:p>
            <text:list text:style-name="id1-3-2-2-1-26">
              <text:list-item text:style-override="id1-3-2-2-1-26-1">
                <text:number>-</text:number>
                <text:p text:style-name="al">Tussen de 4 en 18 jaar</text:p>
              </text:list-item>
              <text:list-item text:style-override="id1-3-2-2-1-26-2">
                <text:number>-</text:number>
                <text:p text:style-name="al">Ingeschreven in de gemeente Wijk bij Duurstede</text:p>
              </text:list-item>
              <text:list-item text:style-override="id1-3-2-2-1-26-3">
                <text:number>-</text:number>
                <text:p text:style-name="al">Kind heeft geen zwemdiploma</text:p>
              </text:list-item>
              <text:list-item text:style-override="id1-3-2-2-1-26-4">
                <text:number>-</text:number>
                <text:p text:style-name="al">Het maximale gezinsinkomen (incl. kinder- en/of partneralimentatie) is 130% van het belastbaar inkomen van de geldende bijstandsnorm of een besteedbaar inkomen hebben van 130% van het bedrag zoals vastgesteld door Voedselbanken Nederland.</text:p>
              </text:list-item>
            </text:list>
            <text:p text:style-name="al">
            <text:span text:style-name="nadrukvet">
              <text:span text:style-name="nadrukcur">Leerfonds</text:span>
            </text:span>
          </text:p>
            <text:p text:style-name="al">Deze regeling voorziet een incidentele verstrekking van een laptop/ tablet. Het kind krijgt een apparaat die voldoet aan de eisen van de school of opleiding. Het apparaat wordt eigendom van ontvanger (zonder verpakkingsmateriaal).</text:p>
            <text:p text:style-name="al"/>
            <text:p text:style-name="al">
            <text:span text:style-name="nadrukondlijn">Voorwaarden:</text:span>
          </text:p>
            <text:list text:style-name="id1-3-2-2-1-31">
              <text:list-item text:style-override="id1-3-2-2-1-31-1">
                <text:number>-</text:number>
                <text:p text:style-name="al">Tussen de 10 en 18 jaar</text:p>
              </text:list-item>
              <text:list-item text:style-override="id1-3-2-2-1-31-2">
                <text:number>-</text:number>
                <text:p text:style-name="al">Ingeschreven in de gemeente Wijk bij Duurstede</text:p>
              </text:list-item>
              <text:list-item text:style-override="id1-3-2-2-1-31-3">
                <text:number>-</text:number>
                <text:p text:style-name="al">Het apparaat is noodzakelijk om de schoolopdrachten goed te uitvoeren</text:p>
              </text:list-item>
              <text:list-item text:style-override="id1-3-2-2-1-31-4">
                <text:number>-</text:number>
                <text:p text:style-name="al">Maximaal 2 laptops tot de leeftijd van 18 jaar met een minimale tussenpose van minimaal 4 jaar. Maximaal 1 tablet tot 18 jaar.</text:p>
              </text:list-item>
              <text:list-item text:style-override="id1-3-2-2-1-31-5">
                <text:number>-</text:number>
                <text:p text:style-name="al">Het maximale gezinsinkomen (incl. kinder- en/of partneralimentatie) is 130% van het belastbaar inkomen van de geldende bijstandsnorm of een besteedbaar inkomen hebben van 130% van het bedrag zoals vastgesteld door Voedselbanken Nederland.</text:p>
              </text:list-item>
            </text:list>
            <text:p text:style-name="al">
            <text:span text:style-name="nadrukvet">
              <text:span text:style-name="nadrukcur">Sport</text:span>
            </text:span>
            <text:span text:style-name="nadrukvet"> &amp; Cultuurfonds </text:span>
          </text:p>
            <text:p text:style-name="al">Deze regeling is bedoeld om kinderen te laten sporten, dansen, theaterschool of muziekles te laten volgen. De bijdrage bestaat uit het lidmaatschap van één club of vereniging. Daarnaast krijgen de kinderen een kadobon van een winkel van € 40 voor kleding/attributen. De gemeente betaalt het lidmaatschap (standaard tarief) aan de club of vereniging. </text:p>
            <text:p text:style-name="al"/>
            <text:p text:style-name="al">
            <text:span text:style-name="nadrukondlijn">Voorwaarden:</text:span>
          </text:p>
            <text:list text:style-name="id1-3-2-2-1-36">
              <text:list-item text:style-override="id1-3-2-2-1-36-1">
                <text:number>-</text:number>
                <text:p text:style-name="al">Tussen de 0 en 18 jaar</text:p>
              </text:list-item>
              <text:list-item text:style-override="id1-3-2-2-1-36-2">
                <text:number>-</text:number>
                <text:p text:style-name="al">Ingeschreven in de gemeente Wijk bij Duurstede</text:p>
              </text:list-item>
              <text:list-item text:style-override="id1-3-2-2-1-36-3">
                <text:number>-</text:number>
                <text:p text:style-name="al">Maximaal 1 lidmaatschap</text:p>
              </text:list-item>
              <text:list-item text:style-override="id1-3-2-2-1-36-4">
                <text:number>-</text:number>
                <text:p text:style-name="al">Een lidmaatschap is voor 1 jaar</text:p>
              </text:list-item>
              <text:list-item text:style-override="id1-3-2-2-1-36-5">
                <text:number>-</text:number>
                <text:p text:style-name="al">Het maximale gezinsinkomen (incl. kinder- en/of partneralimentatie) is 130% van het belastbaar inkomen van de geldende bijstandsnorm of een besteedbaar inkomen hebben van 130% van het bedrag zoals vastgesteld door Voedselbanken Nederland.</text:p>
              </text:list-item>
            </text:list>
            <text:p text:style-name="al">
            <text:span text:style-name="nadrukvet">
              <text:span text:style-name="nadrukcur">Kinderfonds </text:span>
            </text:span>
          </text:p>
            <text:p text:style-name="al">Deze regeling is voor het laten meedoen van kinderen in de leeftijd van 0 tot 18 jaar. Het maximale bedrag voor producten of diensten is € 400 per jaar. Producten worden eigendom van ontvanger (zonder verpakkingsmateriaal).</text:p>
            <text:p text:style-name="al"/>
            <text:p text:style-name="al">
            <text:span text:style-name="nadrukondlijn">Voorwaarden:</text:span>
          </text:p>
            <text:list text:style-name="id1-3-2-2-1-41">
              <text:list-item text:style-override="id1-3-2-2-1-41-1">
                <text:number>-</text:number>
                <text:p text:style-name="al">Tussen de 0 en 18 jaar</text:p>
              </text:list-item>
              <text:list-item text:style-override="id1-3-2-2-1-41-2">
                <text:number>-</text:number>
                <text:p text:style-name="al">Ingeschreven in de gemeente Wijk bij Duurstede</text:p>
              </text:list-item>
              <text:list-item text:style-override="id1-3-2-2-1-41-3">
                <text:number>-</text:number>
                <text:p text:style-name="al">Aanmelding gaat via Binding, intermediair of via laag-inkomen.nl</text:p>
              </text:list-item>
              <text:list-item text:style-override="id1-3-2-2-1-41-4">
                <text:number>-</text:number>
                <text:p text:style-name="al">Er is geen toetsing op het inkomen, De intermediair schat in wat nodig voor het kind om mee te kunnen doen. De intermediair doet inschatting van noodzaak, redelijkheid en billijkheid. </text:p>
              </text:list-item>
            </text:list>
            <text:p text:style-name="al">
            <text:span text:style-name="nadrukvet">Hardheidsclausule en onvoorziene omstandigheden </text:span>
          </text:p>
            <text:list text:style-name="id1-3-2-2-1-43">
              <text:list-item text:style-override="id1-3-2-2-1-43-1">
                <text:number>1.</text:number>
                <text:p text:style-name="al">Het college kan in zeer bijzondere gevallen ten gunste van de cliënt gemotiveerd afwijken van de bepalingen in deze regeling, indien toepassing daarvan aanleiding geeft of zou leiden tot disproportionele onredelijkheid of onbillijkheid. </text:p>
              </text:list-item>
              <text:list-item text:style-override="id1-3-2-2-1-43-2">
                <text:number>2.</text:number>
                <text:p text:style-name="al">In gevallen waarin deze regeling niet voorziet, beslist het college. </text:p>
              </text:list-item>
            </text:list>
            <text:p text:style-name="al">
            <text:span text:style-name="nadrukvet">Inwerkingtreding en citeertitel </text:span>
          </text:p>
            <text:p text:style-name="al">Deze regeling treedt in werking met terugwerkende kracht met ingang van 1 januari 2021 en wordt aangehaald als Beleidsregels Laag Inkomen Regeli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50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0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0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Wijk bij Duurstede</meta:user-defined>
    <meta:user-defined meta:name="OVERHEID.Informatietype/DC.type">officiële publicatie</meta:user-defined>
    <meta:user-defined meta:name="OVERHEIDgvop.Informatietype/DC.type">Beleidsregels</meta:user-defined>
    <meta:user-defined meta:name="OVERHEID.Gemeente/DCTERMS.publisher">Wijk bij Duurstede</meta:user-defined>
    <meta:user-defined meta:name="OVERHEID.Gemeente/OVERHEID.authority">Wijk bij Duurstede</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Onbekend</meta:user-defined>
    <meta:user-defined meta:name="OVERHEIDop.referentienummer">2021-086</meta:user-defined>
    <meta:user-defined meta:name="DCTERMS.alternative">Beleidsregels Laag Inkomen Regelingen</meta:user-defined>
    <dc:language>nl</dc:language>
    <meta:user-defined meta:name="OVERHEID.Gemeente/DC.spatial">Wijk bij Duurstede</meta:user-defined>
    <meta:user-defined meta:name="DC.title">Beleidsregel van het college van burgemeester en wethouders van de gemeente Wijk bij Duurstede houdende regels omtrent een participatiefonds (Beleidsregels Laag Inkomen Regelingen)</meta:user-defined>
    <meta:user-defined meta:name="DCTERMS.W3CDTF/DCTERMS.available">2021-02-22</meta:user-defined>
    <meta:user-defined meta:name="DCTERMS.W3CDTF/OVERHEIDop.jaargang">2021</meta:user-defined>
    <meta:user-defined meta:name="OVERHEIDop.publicationIssue">51505</meta:user-defined>
    <meta:user-defined meta:name="OVERHEIDop.betreftRegeling">CVDR654450_1</meta:user-defined>
    <meta:user-defined meta:name="xs:date/OVERHEIDop.startdatum">2021-02-23</meta:user-defined>
    <meta:user-defined meta:name="OVERHEIDop.GmbID/DC.identifier">gmb-2021-51505</meta:user-defined>
    <meta:user-defined meta:name="OVERHEIDop.versieInformatie"/>
  </office:meta>
</office:document-meta>
</file>