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64 Jan de Rijpstraat 4 te Tilburg, verbouwen van de woning, 1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64 - I - Jan de Rijp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0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0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0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8.683 395376.967</meta:user-defined>
    <meta:user-defined meta:name="DC.title">Tilburg, ingekomen aanvraag voor een omgevingsvergunning Z-HZ_WABO-2021-00664 Jan de Rijpstraat 4 te Tilburg, verbouwen van de woning, 14 februari 2021</meta:user-defined>
    <meta:user-defined meta:name="OVERHEID.PostcodeHuisnummer/OVERHEIDop.postcodeHuisnummer">5021SK 4</meta:user-defined>
    <meta:user-defined meta:name="OVERHEIDop.straatnaam">Jan de Rijp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04</meta:user-defined>
    <meta:user-defined meta:name="OVERHEIDop.GmbID/DC.identifier">gmb-2021-51504</meta:user-defined>
    <meta:user-defined meta:name="OVERHEIDop.versieInformatie"/>
  </office:meta>
</office:document-meta>
</file>