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</office:automatic-styles>
  <office:body>
    <office:text>
      <text:p text:style-name="new_page_staatscourant"/>
      <text:p text:style-name="single-kop-titel">Gemeente Ede - Wijzigingsregeling Subsidieregeling spoor 1 Regio Deal Foodvalley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9 februari 2021, zaaknummer 200316;</text:p>
            <text:p text:style-name="al">gelet op artikel 3, eerste lid, van de Algemene subsidieverordening Ede 2017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spoor 1 Regio Deal Foodvalley wordt als volgt gewijzigd:</text:p>
            <text:p text:style-name="al"/>
            <text:p text:style-name="al">Tabel 1 komt als volgt te luiden:</text:p>
            <text:p text:style-name="al"/>
            <text:p text:style-name="al">
            <text:span text:style-name="nadrukvet">Tabel 1 Organisaties minimaal vertegenwoordigd in samenwerkingsverband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poor 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Wageningen Researc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niversiteit Ut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Aeres Group, Poultry Expertise Cen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schap Vallei en Veluw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nd- en Tuinbouworganisatie 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vincie Gelder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voor Christelijk Hoger Beroepsonderwijs op Gereformeerde Grondslag (Christelijke Hogeschool Ede)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9 februari 2021, zaaknummer 200316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rs. R.F. Groen MPA </text:span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L.J. Verhulst</text:span></text:p>
            <text:p><text:span text:style-name="functie">de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50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0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0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Ede/602459/CVDR602459_4.html</meta:user-defined>
    <meta:user-defined meta:name="OVERHEIDop.referentienummer">200316</meta:user-defined>
    <meta:user-defined meta:name="DCTERMS.alternative">Subsidieregeling spoor 1 Regio Deal Foodvalley</meta:user-defined>
    <dc:language>nl</dc:language>
    <meta:user-defined meta:name="OVERHEID.Gemeente/DC.spatial">Ede</meta:user-defined>
    <meta:user-defined meta:name="DC.title">Verordening van het college van burgemeester en wethouders van de gemeente Ede houdende regels omtrent subisidie (Subsidieregeling spoor 1 Regio Deal Foodvalley)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02</meta:user-defined>
    <meta:user-defined meta:name="OVERHEIDop.betreftRegeling">CVDR642228_2</meta:user-defined>
    <meta:user-defined meta:name="xs:date/OVERHEIDop.startdatum">2021-02-20</meta:user-defined>
    <meta:user-defined meta:name="OVERHEIDop.GmbID/DC.identifier">gmb-2021-51502</meta:user-defined>
    <meta:user-defined meta:name="OVERHEIDop.versieInformatie"/>
  </office:meta>
</office:document-meta>
</file>