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1-2-2021 tot en met 14-2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>- M.H.S. Lau, 09-04-1992, datum uitschrijving 25-0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L.G. Ceci, 13-03-1973, datum uitschrijving 25-0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.F. Moesquit, 24-04-1964, datum uitschrijving 25-0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P. Mitura, 09-07-1973, datum uitschrijving 25-0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W. Rigters, 06-11-1961, datum uitschrijving 25-0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Z.W. Whitsett, 12-10-1979, datum uitschrijving 29-0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H. Beekhuis, 20-04-1965, datum uitschrijving 18-0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J. Privania, 10-09-1971, datum uitschrijving 21-0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 Baković, 25-07-1970, datum uitschrijving 22-0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G.E.K. Tromp, 03-05-1991, datum uitschrijving 25-0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Bibo, 26-11-1996, datum uitschrijving 11-0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H. Mohamed, 03-01-1998, datum uitschrijving 15-0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M.B. van Wijk, 09-08-1982, datum uitschrijving 11-0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.L.W. van de Kuit, 24-10-2001, datum uitschrijving 06-0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Swendrowski, 22-02-1975, datum uitschrijving 07-0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T.W.M. Verheijen, 19-08-1987, datum uitschrijving 22-0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W.L. Karssing, 19-02-1989, datum uitschrijving 26-0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 Raffael-Kovács, 01-12-1976, datum uitschrijving 18-0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L.C.J. Bastiaens, 28-12-1964, datum uitschrijving 18-0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J.H. van de Kuit, 16-06-2003, datum uitschrijving 06-0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P. Jarosz, 26-12-1993, datum uitschrijving 25-0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.K. Cichoń, 21-11-1980, datum uitschrijving 25-0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J.G. van Hemert, 13-05-1988, datum uitschrijving 07-0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Bosch, 15-10-1992, datum uitschrijving 16-0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R.G. Koekoek, 09-06-1974, datum uitschrijving 16-0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Verstraten, 01-08-1973, datum uitschrijving 19-0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.H. Ahmed, 16-04-1994, datum uitschrijving 11-0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M.J.M. Kalsbeek, 07-05-1982, datum uitschrijving 06-0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M. van de Kuit, 21-05-1978, datum uitschrijving 06-01-2021</text:p>
                  </table:table-cell>
                </table:table-row>
              </table:table>
              <text:p text:style-name="table_bottom"/>
            </text:section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last-al">U moet het bezwaarschrift binnen zes weken na de dag van publicatie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499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9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9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Bestuur | Organisatie en beleid</meta:user-defined>
    <dc:language>nl</dc:language>
    <meta:user-defined meta:name="OVERHEID.EPSG28992/DC.spatial">196575.319 322055</meta:user-defined>
    <meta:user-defined meta:name="DC.title">Gemeente Heerlen - ambtshalve uitschrijvingen uit de BRP van 1-2-2021 tot en met 14-2-2021</meta:user-defined>
    <meta:user-defined meta:name="OVERHEIDop.straatnaam">Geleenstraat</meta:user-defined>
    <meta:user-defined meta:name="OVERHEIDop.woonplaats">Heerl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499</meta:user-defined>
    <meta:user-defined meta:name="OVERHEIDop.GmbID/DC.identifier">gmb-2021-51499</meta:user-defined>
    <meta:user-defined meta:name="OVERHEIDop.versieInformatie"/>
  </office:meta>
</office:document-meta>
</file>