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uid-Oostwal 26 te Gennep: het vervangen van de aanbouw en de legalisering hiervan (verzenddatum: 17 februari 2021) 2020-08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vangen van de aanbouw en de legalisering hiervan op de Zuid-Oostwal 26 te Gennep 2020-0845</text:p>
            <text:p text:style-name="common-al">
            <text:span text:style-name="nadrukvet">Verzenddatum</text:span>
          </text:p>
            <text:p text:style-name="common-al">Dit besluit is verzonden op 17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49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9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9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39 412598</meta:user-defined>
    <meta:user-defined meta:name="DC.title">Besluit Omgevingsvergunning Zuid-Oostwal 26 te Gennep: het vervangen van de aanbouw en de legalisering hiervan (verzenddatum: 17 februari 2021) 2020-0845</meta:user-defined>
    <meta:user-defined meta:name="OVERHEID.PostcodeHuisnummer/OVERHEIDop.postcodeHuisnummer">6591DK 26</meta:user-defined>
    <meta:user-defined meta:name="OVERHEIDop.straatnaam">Zuid-Oostwal</meta:user-defined>
    <meta:user-defined meta:name="OVERHEIDop.woonplaats">Gennep</meta:user-defined>
    <meta:user-defined meta:name="DCTERMS.W3CDTF/DCTERMS.available">2021-02-23</meta:user-defined>
    <meta:user-defined meta:name="DCTERMS.W3CDTF/OVERHEIDop.jaargang">2021</meta:user-defined>
    <meta:user-defined meta:name="OVERHEIDop.publicationIssue">51494</meta:user-defined>
    <meta:user-defined meta:name="OVERHEIDop.GmbID/DC.identifier">gmb-2021-51494</meta:user-defined>
    <meta:user-defined meta:name="OVERHEIDop.versieInformatie"/>
  </office:meta>
</office:document-meta>
</file>