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straat 40, 6602EN Wijchen, het tijdelijk plaatsen van een overkapping, verleend en verzonden op 15 februar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4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37.568 424427.627</meta:user-defined>
    <meta:user-defined meta:name="DC.title">Verleende omgevingsvergunning Acaciastraat 40 Wijchen</meta:user-defined>
    <meta:user-defined meta:name="OVERHEID.PostcodeHuisnummer/OVERHEIDop.postcodeHuisnummer">6602EN 40</meta:user-defined>
    <meta:user-defined meta:name="OVERHEIDop.straatnaam">Acaciastraat</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1491</meta:user-defined>
    <meta:user-defined meta:name="OVERHEIDop.GmbID/DC.identifier">gmb-2021-51491</meta:user-defined>
    <meta:user-defined meta:name="OVERHEIDop.versieInformatie"/>
  </office:meta>
</office:document-meta>
</file>