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aanbouw achterzijde, aanpassingen achtergevel 1e verdieping en vervangen overige ramen, Rijn en Schiekade 115D 2311A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12113</text:p>
            <text:p text:style-name="common-al">Ingekomen: 18-11-2020 00:00</text:p>
            <text:p text:style-name="common-al">Datum besluit: 17-02-2021</text:p>
            <text:p text:style-name="common-al">Locatie: Rijn en Schiekade 115D 2311AS Leiden</text:p>
            <text:p text:style-name="common-al">Projectomschrijving: Het realiseren aanbouw achterzijde, aanpassingen achtergevel 1e verdieping en vervangen overige ram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1486</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486</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486</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Het realiseren aanbouw achterzijde, aanpassingen achtergevel 1e verdieping en vervangen overige ramen</meta:user-defined>
    <dc:language>nl</dc:language>
    <meta:user-defined meta:name="OVERHEID.EPSG28992/DC.spatial">93036.2500647734 463095.969446666</meta:user-defined>
    <meta:user-defined meta:name="DC.title">Verleende omgevingsvergunning, Het realiseren aanbouw achterzijde, aanpassingen achtergevel 1e verdieping en vervangen overige ramen, Rijn en Schiekade 115D 2311AS Leiden</meta:user-defined>
    <meta:user-defined meta:name="OVERHEID.PostcodeHuisnummer/OVERHEIDop.postcodeHuisnummer">2311AS 115</meta:user-defined>
    <meta:user-defined meta:name="OVERHEIDop.straatnaam">Rijn en Schiekade</meta:user-defined>
    <meta:user-defined meta:name="OVERHEIDop.woonplaats">Leiden</meta:user-defined>
    <meta:user-defined meta:name="DCTERMS.W3CDTF/DCTERMS.available">2021-02-25</meta:user-defined>
    <meta:user-defined meta:name="OVERHEIDop.externeBijlage">LEIDEN_202011_GFO_ZAKEN_780536_5607723_16056978...|exb-2021-9913</meta:user-defined>
    <meta:user-defined meta:name="OVERHEIDop.externeBijlage">LEIDEN_202102_GFO_ZAKEN_780536_1917264 _ Z20161...|exb-2021-9914</meta:user-defined>
    <meta:user-defined meta:name="DCTERMS.W3CDTF/OVERHEIDop.jaargang">2021</meta:user-defined>
    <meta:user-defined meta:name="OVERHEIDop.publicationIssue">51486</meta:user-defined>
    <meta:user-defined meta:name="OVERHEIDop.GmbID/DC.identifier">gmb-2021-51486</meta:user-defined>
    <meta:user-defined meta:name="OVERHEIDop.versieInformatie"/>
  </office:meta>
</office:document-meta>
</file>