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Mool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Moolweg 4.</text:span>
          </text:p>
            <text:p text:style-name="common-al">Datum indiening: 16-2-2021</text:p>
            <text:p text:style-name="common-al">Zaakomschrijving: het plaatsen van 34 zonnepanelen op ondersteuning</text:p>
            <text:p text:style-name="common-al">Zaaknummer: 3964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48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8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8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6495</meta:user-defined>
    <meta:user-defined meta:name="DCTERMS.abstract">het plaatsen  van  34 zonnepanelen op ondersteuning</meta:user-defined>
    <dc:language>nl</dc:language>
    <meta:user-defined meta:name="OVERHEID.EPSG28992/DC.spatial">46862.865 416858.936</meta:user-defined>
    <meta:user-defined meta:name="DC.title">Aanvraag Omgevingsvergunning, Ellemeet, Moolweg 4</meta:user-defined>
    <meta:user-defined meta:name="OVERHEID.PostcodeHuisnummer/OVERHEIDop.postcodeHuisnummer">4323LK 4</meta:user-defined>
    <meta:user-defined meta:name="OVERHEIDop.straatnaam">Moolweg</meta:user-defined>
    <meta:user-defined meta:name="OVERHEIDop.woonplaats">Ellemee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85</meta:user-defined>
    <meta:user-defined meta:name="OVERHEIDop.GmbID/DC.identifier">gmb-2021-51485</meta:user-defined>
    <meta:user-defined meta:name="OVERHEIDop.versieInformatie"/>
  </office:meta>
</office:document-meta>
</file>