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Echt-Susteren houdende regels omtrent de vergaderingen en andere werkzaamheden van de gemeenteraad (Reglement van orde Raad Echt-Susteren 2020)</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het presidium van Echt-Susteren d.d. 10 oktober 2018 met BBV nummer 589352;</text:p>
            <text:p text:style-name="al"/>
            <text:p text:style-name="al">mede gezien het voorstel van het presidium van Echt-Susteren d.d. 16 november 2020 met BBV nummer 63054;</text:p>
            <text:p text:style-name="al"/>
            <text:p text:style-name="al"/>
            <text:p text:style-name="al">
            <text:span text:style-name="nadrukvet">Besluit</text:span>:</text:p>
            <text:p text:style-name="al"/>
            <text:p text:style-name="al">Vast te stellen het Reglement van Orde voor de vergaderingen en andere werkzaamheden van de gemeenteraad Echt-Susteren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voorzitter: voorzitter van de raad of diens plaatsvervanger</text:p>
                </text:list-item>
                <text:list-item text:style-override="id1-3-2-2-1-2-3-6">
                  <text:number>-</text:number>
                  <text:p text:style-name="al">raadsconferentie: informele raadsvergadering met als doel informatievergaring of beeldvorming.</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Elke fractievoorzitter kan een ander lid van zijn fractie of de voorzitter van een andere fractie aanwijzen die hem bij zijn afwezigheid in het presidium vervangt. Hij meldt dit vooraf aan de griffier.</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o.a. aanbevelingen aan de raad inzake de organisatie en het functioneren van de raad en de raadscommissies.</text:p>
                </text:list-item>
              </text:list>
            </text:section>
            <text:section text:name="artikel_id1-3-2-2-1-4" text:style-name="artikel">
              <text:p text:style-name="artikel_kop_titel"><text:span text:style-name="artikel_kop_label">Artikel</text:span> <text:span text:style-name="artikel_kop_nr">3.</text:span> De agenda en het vaststellen van vergaderingen</text:p>
              <text:list text:style-name="id1-3-2-2-1-4-2">
                <text:list-item text:style-override="id1-3-2-2-1-4-2">
                  <text:number>1.</text:number>
                  <text:p text:style-name="al">Ten aanzien van de agenda en het vaststellen van de vergadering heeft het presidium de volgende taken:</text:p>
                  <text:list text:style-name="id1-3-2-2-1-4-2-3">
                    <text:list-item text:style-override="id1-3-2-2-1-4-2-3-1">
                      <text:number>a.</text:number>
                      <text:p text:style-name="al">het voorbereiden en vaststellen van voorlopige agenda’s voor raadsvergaderingen en raadsconferenties;</text:p>
                    </text:list-item>
                    <text:list-item text:style-override="id1-3-2-2-1-4-2-3-2">
                      <text:number>b.</text:number>
                      <text:p text:style-name="al">het vaststellen van de vergadercyclus van de raad;</text:p>
                    </text:list-item>
                    <text:list-item text:style-override="id1-3-2-2-1-4-2-3-3">
                      <text:number>c.</text:number>
                      <text:p text:style-name="al">het vaststellen van vergaderingen als bedoeld in het tweede en het volgende lid van artikel 17 van de Gemeentewet.</text:p>
                    </text:list-item>
                  </text:list>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raadsconferenties en vergaderingen van het presidium.</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de beraadslaging in de raadsvergadering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conform art. V4 van de Kieswet,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 commissie onderzoekt of benoeming van de kandidaat voldoet aan de vereisten van de artikelen 36a, 36b, het eerste, derde en vierde lid van 41b, en het eerste lid van 41c van de Gemeentewet en brengt vervolgens advies uit aan de raad over de benoeming tot wethouder. </text:p>
                </text:list-item>
                <text:list-item text:style-override="id1-3-2-2-1-7-4">
                  <text:number>3.</text:number>
                  <text:p text:style-name="al">De kandidaat wethouder verstrekt een Verklaring omtrent het Gedrag (VoG) aan de commissie alvorens het onderzoek plaats zal vinden.</text:p>
                </text:list-item>
                <text:list-item text:style-override="id1-3-2-2-1-7-5">
                  <text:number>4.</text:number>
                  <text:p text:style-name="al">De burgemeester kan krachtens het tweede lid van art. 170 van de Gemeentewet voor de aanvang van iedere ambtstermijn van een wethouder, opdracht geven om de kandidaat-wethouder aan een risicoanalyse integriteit te onderwerpen.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voorafgaand aan de eerste raadsvergadering aan de voorzitter mee welke naam deze fractie in de raad zal voeren.</text:p>
                </text:list-item>
                <text:list-item text:style-override="id1-3-2-2-1-8-4">
                  <text:number>3.</text:number>
                  <text:p text:style-name="al">De naam van de fractievoorzitter wordt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De nieuwe fractie deelt aan de voorzitter voorafgaand aan de eerstvolgende raadsvergadering mede, welke naam de fractie wenst te voeren. Deze aanduiding mag niet voorkomen in het register zoals bedoeld in het eerste lid van art. G1 en art. G3 van de Kieswet. </text:p>
                </text:list-item>
                <text:list-item text:style-override="id1-3-2-2-1-8-7">
                  <text:number>6.</text:number>
                  <text:p text:style-name="al">Een nieuwe naam van een fractie voldoet aan de eisen uit het vierde lid van art. G1 en aan artikel G3 van de Kieswet en komt niet voor in het register zoals bedoeld in het eerste lid van art. G1 en art G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7 dagen voor een raadsvergadering de raadsleden een schriftelijke oproep en de voorlopige agenda met de daarbij behorende stukken - voor zover deze stukken niet al eerder aan de raadsleden zijn verzonden -, met uitzondering van de in het eerste en tweede lid van artikel 25 van de Gemeentewet bedoelde stukken.</text:p>
                  </text:list-item>
                  <text:list-item text:style-override="id1-3-2-2-2-2-2-3">
                    <text:number>2.</text:number>
                    <text:p text:style-name="al">Als een aanvullende agenda als bedoeld in het eerste lid van artikel 9 van dit reglement van orde wordt vastgesteld, wordt deze met de daarbij behorende stukken zo spoedig mogelijk, doch uiterlijk 24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het eerste of tweede lid van art. 25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Een lid kan de raad verzoeken een onderwerp waarover hij een motie wil indienen toe te voegen aan de agenda van de raadsvergadering. Hij stelt de voorzitter en de griffier tenminste 48 uur voor aanvang van de vergadering op de hoogte van zijn verzoek.</text:p>
                  </text:list-item>
                  <text:list-item text:style-override="id1-3-2-2-2-2-3-5">
                    <text:number>4.</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ten gemeentehuize ter inzage gelegd. Als na het verzenden van de schriftelijke oproep stukken ter inzage worden gelegd, wordt hiervan mededeling gedaan aan de leden van de raad en door middel van openbare kennisgeving.</text:p>
                  </text:list-item>
                  <text:list-item text:style-override="id1-3-2-2-2-2-4-3">
                    <text:number>2.</text:number>
                    <text:p text:style-name="al">Als omtrent stukken op grond van het eerste of tweede lid van artikel 25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op de voor de gemeente gebruikelijke wijze.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a</text:span> Openings- en sluitingsgebed</text:p>
                <text:list text:style-name="id1-3-2-2-2-3-2-2">
                  <text:list-item text:style-override="id1-3-2-2-2-3-2-2">
                    <text:number>1.</text:number>
                    <text:p text:style-name="al">De opening door de voorzitter geschiedt met een gebed – waarnaar de aanwezigen in stilte luisteren – van de volgende inhoud:</text:p>
                    <text:p text:style-name="al">
                  <text:span text:style-name="nadrukcur">God, Gij alles in allen, wij vragen U om respect voor elkaar, wijsheid en bestuurskracht om deze vergadering vruchtbaar te laten worden ten diensten van alle mensen in deze gemeente. Amen.</text:span>
                </text:p>
                  </text:list-item>
                  <text:list-item text:style-override="id1-3-2-2-2-3-2-3">
                    <text:number>2.</text:number>
                    <text:p text:style-name="al">De sluiting van de vergadering door de voorzitter geschiedt met een gebed – waarnaar de aanwezigen in stilte luisteren – van de volgende inhoud:</text:p>
                    <text:p text:style-name="al">
                  <text:span text:style-name="nadrukcur">Wij danken U, God, voor de verrichte arbeid in deze vergadering. Moge onze genomen besluiten leiden tot meer gerechtigheid, vrede en geluk in deze gemeente. Amen.</text:span>
                </text:p>
                  </text:list-item>
                </text:list>
              </text:section>
              <text:section text:name="artikel_id1-3-2-2-2-3-3" text:style-name="artikel">
                <text:p text:style-name="artikel_kop_titel"><text:span text:style-name="artikel_kop_label">Artikel</text:span> <text:span text:style-name="artikel_kop_nr">12.</text:span> Presentielijst</text:p>
                <text:list text:style-name="id1-3-2-2-2-3-3-2">
                  <text:list-item text:style-override="id1-3-2-2-2-3-3-2">
                    <text:number>1.</text:number>
                    <text:p text:style-name="al">De griffier draagt zorg voor het bijhouden van presentielijsten van raadsvergaderingen.</text:p>
                  </text:list-item>
                  <text:list-item text:style-override="id1-3-2-2-2-3-3-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4" text:style-name="artikel">
                <text:p text:style-name="artikel_kop_titel"><text:span text:style-name="artikel_kop_label">Artikel</text:span> <text:span text:style-name="artikel_kop_nr">13.</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maal het woord voeren over hetzelfde onderwerp of voorstel.</text:p>
                  </text:list-item>
                  <text:list-item text:style-override="id1-3-2-2-2-3-4-5">
                    <text:number>4.</text:number>
                    <text:p text:style-name="al">Het derde lid is niet van toepassing op een raadslid dat een amendement, een motie of een initiatiefvoorstel heeft ingediend, ten aanzien van de beraadslaging over het door dat raadslid ingediende.</text:p>
                  </text:list-item>
                  <text:list-item text:style-override="id1-3-2-2-2-3-4-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3a.</text:span> Interrupties</text:p>
                <text:list text:style-name="id1-3-2-2-2-3-5-2">
                  <text:list-item text:style-override="id1-3-2-2-2-3-5-2">
                    <text:number>1.</text:number>
                    <text:p text:style-name="al">De voorzitter kan een raadslid toestemming verlenen om bij wijze van interruptie een vraag te stellen aan het raads- of collegelid dat op dat moment aan het woord is.</text:p>
                  </text:list-item>
                  <text:list-item text:style-override="id1-3-2-2-2-3-5-3">
                    <text:number>2.</text:number>
                    <text:p text:style-name="al">In 1 interruptieronde mogen door het raadslid dat interrumpeert maximaal 3 vragen worden gesteld.</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op voorstel van de voorzitter besluiten dat anderen mogen deelnemen aan de beraadslaging.</text:p>
              </text:section>
              <text:section text:name="artikel_id1-3-2-2-2-3-7" text:style-name="artikel">
                <text:p text:style-name="artikel_kop_titel"><text:span text:style-name="artikel_kop_label">Artikel</text:span> <text:span text:style-name="artikel_kop_nr">15.</text:span> Voorstellen van orde</text:p>
                <text:p text:style-name="al">Raadsleden en de voorzitter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Vervolgens wordt over het voorstel gestemd.</text:p>
                  </text:list-item>
                </text:list>
              </text:section>
              <text:section text:name="artikel_id1-3-2-2-2-4-4" text:style-name="artikel">
                <text:p text:style-name="artikel_kop_titel"><text:span text:style-name="artikel_kop_label">Artikel</text:span> <text:span text:style-name="artikel_kop_nr">18.</text:span> Stemming </text:p>
                <text:list text:style-name="id1-3-2-2-2-4-4-2">
                  <text:list-item text:style-override="id1-3-2-2-2-4-4-2">
                    <text:number>1.</text:number>
                    <text:p text:style-name="al">Na de beraadslaging legt de voorzitter het voorstel ter stemming voor. Alle aanwezige raadsleden dienen hun stem uit te brengen. Raadsleden kunnen aantekening in de besluitenlijst vragen, dat zij geacht willen worden te hebben tegengestemd of overeenkomstig art. 28 van de Gemeentewet niet aan de stemming te hebben deelgenomen.</text:p>
                  </text:list-item>
                  <text:list-item text:style-override="id1-3-2-2-2-4-4-3">
                    <text:number>2.</text:number>
                    <text:p text:style-name="al">De voorzitter deelt de uitslag na afloop van de stemming mee. Hij concludeert of het voorstel al dan niet is aangenomen.</text:p>
                  </text:list-item>
                </text:list>
              </text:section>
              <text:section text:name="artikel_id1-3-2-2-2-4-5" text:style-name="artikel">
                <text:p text:style-name="artikel_kop_titel"><text:span text:style-name="artikel_kop_label">Artikel</text:span> <text:span text:style-name="artikel_kop_nr">18a.</text:span> Hoofdelijke stemming</text:p>
                <text:list text:style-name="id1-3-2-2-2-4-5-2">
                  <text:list-item text:style-override="id1-3-2-2-2-4-5-2">
                    <text:number>1.</text:number>
                    <text:p text:style-name="al">Als een raadslid om stemming of hoofdelijke stemming vraagt, doet de voorzitter daarvan mededeling aan de raad.</text:p>
                  </text:list-item>
                  <text:list-item text:style-override="id1-3-2-2-2-4-5-3">
                    <text:number>2.</text:number>
                    <text:p text:style-name="al">Bij hoofdelijke stemming roept de griffier de raadsleden bij naam op hun stem uit te brengen. De stemming begint bij een daarvoor bij loting aangewezen raadslid. Vervolgens geschiedt de oproeping op alfabetische volgorde.</text:p>
                  </text:list-item>
                  <text:list-item text:style-override="id1-3-2-2-2-4-5-4">
                    <text:number>3.</text:number>
                    <text:p text:style-name="al">Bij hoofdelijke stemming brengen ter vergadering aanwezige raadsleden, tenzij zij overeenkomstig art. 28 van de Gemeentewet niet aan de stemming deel behoren te nemen, hun stem uit door 'voor' of 'tegen' uit te spreken, zonder enige toevoeging.</text:p>
                  </text:list-item>
                  <text:list-item text:style-override="id1-3-2-2-2-4-5-5">
                    <text:number>4.</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6">
                    <text:number>5.</text:number>
                    <text:p text:style-name="al">De voorzitter deelt de uitslag na afloop van de hoofdelijke stemming mee. Hij concludeert of het voorstel al dan niet is aangenomen.</text:p>
                  </text:list-item>
                </text:list>
              </text:section>
              <text:section text:name="artikel_id1-3-2-2-2-4-6" text:style-name="artikel">
                <text:p text:style-name="artikel_kop_titel"><text:span text:style-name="artikel_kop_label">Artikel</text:span> <text:span text:style-name="artikel_kop_nr">19.</text:span> Volgorde stemming over amendementen en moties</text:p>
                <text:list text:style-name="id1-3-2-2-2-4-6-2">
                  <text:list-item text:style-override="id1-3-2-2-2-4-6-2">
                    <text:number>1.</text:number>
                    <text:p text:style-name="al">Als een amendement op een aanhangig voorstel is ingediend, wordt eerst over dat amendement gestemd en vervolgens over het voorstel zoals het dan luidt in zijn geheel.</text:p>
                  </text:list-item>
                  <text:list-item text:style-override="id1-3-2-2-2-4-6-3">
                    <text:number>2.</text:number>
                    <text:p text:style-name="al">Als meerdere amendementen op een aanhangig voorstel zijn ingediend, wordt, onverminderd het eerste en tweede lid, eerst over het meest verstrekkende amendement gestemd.</text:p>
                  </text:list-item>
                  <text:list-item text:style-override="id1-3-2-2-2-4-6-4">
                    <text:number>3.</text:number>
                    <text:p text:style-name="al">Als aangaande een aanhangig voorstel een motie is ingediend, wordt eerst over het voorstel gestemd en vervolgens over de motie.</text:p>
                  </text:list-item>
                </text:list>
              </text:section>
              <text:section text:name="artikel_id1-3-2-2-2-4-7" text:style-name="artikel">
                <text:p text:style-name="artikel_kop_titel"><text:span text:style-name="artikel_kop_label">Artikel</text:span> <text:span text:style-name="artikel_kop_nr">20.</text:span> Stemming over personen</text:p>
                <text:list text:style-name="id1-3-2-2-2-4-7-2">
                  <text:list-item text:style-override="id1-3-2-2-2-4-7-2">
                    <text:number>1.</text:number>
                    <text:p text:style-name="al">Bij stemming over personen voor voordrachten of het opstellen van voordrachten of aanbevelingen, benoemt de voorzitter drie raadsleden tot stembureau.</text:p>
                  </text:list-item>
                  <text:list-item text:style-override="id1-3-2-2-2-4-7-3">
                    <text:number>2.</text:number>
                    <text:p text:style-name="al">Aanwezige raadsleden zijn verplicht een door het stembureau verstrekt stembriefje in te leveren, tenzij zij overeenkomstig art. 28 van de Gemeentewet niet aan de stemming deel behoren te nemen.</text:p>
                  </text:list-item>
                  <text:list-item text:style-override="id1-3-2-2-2-4-7-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7-5">
                    <text:number>4.</text:number>
                    <text:p text:style-name="al">In geval van twijfel over de inhoud van een stembriefje beslist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Besluitenlijst</text:p>
                <text:list text:style-name="id1-3-2-2-2-5-2-2">
                  <text:list-item text:style-override="id1-3-2-2-2-5-2-2">
                    <text:number>1.</text:number>
                    <text:p text:style-name="al">De griffier draagt zorg voor de besluitenlijsten van raadsvergaderingen.</text:p>
                  </text:list-item>
                  <text:list-item text:style-override="id1-3-2-2-2-5-2-3">
                    <text:number>2.</text:number>
                    <text:p text:style-name="al">Een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de ter zake genomen besluiten;</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en amendementen;</text:p>
                      </text:list-item>
                      <text:list-item text:style-override="id1-3-2-2-2-5-2-3-3-7">
                        <text:number>g.</text:number>
                        <text:p text:style-name="al">bij het desbetreffende agendapunt, de naam en de hoedanigheid van die personen aan wie het op grond van het bepaalde in art. 14 van dit reglement door de raad is toegestaan deel te nemen aan de beraadslagingen.</text:p>
                      </text:list-item>
                    </text:list>
                  </text:list-item>
                  <text:list-item text:style-override="id1-3-2-2-2-5-2-4">
                    <text:number>3.</text:number>
                    <text:p text:style-name="al">Een conceptbesluitenlijst wordt gelijktijdig met de verzending aan de raadsleden verzonden aan de overige personen die het woord hebben gevoerd in de raadsvergadering waarop deze conceptbesluitenlijst betrekking heeft.</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Aan het einde van de vergadering stelt de raad op voorstel van de voorzitt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Besluitenlijst besloten vergadering</text:p>
                <text:list text:style-name="id1-3-2-2-2-6-3-2">
                  <text:list-item text:style-override="id1-3-2-2-2-6-3-2">
                    <text:number>1.</text:number>
                    <text:p text:style-name="al">Conceptbesluitenlijsten van besloten raadsvergaderingen bevatten in aanvulling op art. 21 van dit reglement ook een zakelijke samenvatting van het gesprokene met een vermelding van de namen van de sprekers.</text:p>
                  </text:list-item>
                  <text:list-item text:style-override="id1-3-2-2-2-6-3-3">
                    <text:number>2.</text:number>
                    <text:p text:style-name="al">Conceptbesluiten worden niet verspreid, maar uitsluitend voor de raadsleden ter inzage gelegd bij de griffier.</text:p>
                  </text:list-item>
                  <text:list-item text:style-override="id1-3-2-2-2-6-3-4">
                    <text:number>3.</text:number>
                    <text:p text:style-name="al">Deze besluitenlijsten worden zo spoedig mogelijk in een besloten raadsvergadering ter vaststelling aangeboden. Tijdens deze vergadering neemt de raad een besluit over het al dan niet openbaar maken van de vastgestelde besluitenlijst. </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het derde en vierde lid van art. 25, het tweede en derde lid van art. 55, of het tweede en derde lid van art. 86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De voorzitter kan, na het geven van 1 waarschuwing, opdracht geven tot het verwijderen van de publieke tribune van een of meerdere aanwezigen. </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voorafgaand aan de raadsvergadering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text:p>
              <text:list text:style-name="id1-3-2-2-3-2-2">
                <text:list-item text:style-override="id1-3-2-2-3-2-2">
                  <text:number>1.</text:number>
                  <text:p text:style-name="al">Raadsleden dienen amendementen voor het sluiten van de beraadslaging van het voorstel waarop deze betrekking hebben in bij de voorzitter. Dit gebeurt schriftelijk. </text:p>
                </text:list-item>
                <text:list-item text:style-override="id1-3-2-2-3-2-3">
                  <text:number>2.</text:number>
                  <text:p text:style-name="al">Amendementen dienen minimaal 48 uur voor de aanvang van de raadsvergadering aan de griffier te zijn voorgelegd ten behoeve van een juridische toetsing.</text:p>
                </text:list-item>
                <text:list-item text:style-override="id1-3-2-2-3-2-4">
                  <text:number>3.</text:number>
                  <text:p text:style-name="al">Er wordt alleen beraadslaagd over amendementen die ingediend zijn door raadsleden die de presentielijst getekend hebben.</text:p>
                </text:list-item>
                <text:list-item text:style-override="id1-3-2-2-3-2-5">
                  <text:number>4.</text:number>
                  <text:p text:style-name="al">Intrekking door de indiener van een amendement is mogelijk totdat de stemming daarover door de raad heeft aangevangen.</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Intrekking door de indiener van een motie is mogelijk totdat de stemming daarover door de raad heeft aangevangen.</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e.e.a. conform het bepaalde in lid 4 van art. 9 van dit reglemen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a</text:span> Ondershandse vragen om inlichtingen</text:p>
              <text:list text:style-name="id1-3-2-2-3-7-2">
                <text:list-item text:style-override="id1-3-2-2-3-7-2">
                  <text:number>1.</text:number>
                </text:list-item>
              </text:list>
              <text:list text:style-name="id1-3-2-2-3-7-3">
                <text:list-item text:style-override="id1-3-2-2-3-7-3-1">
                  <text:number>a.</text:number>
                  <text:p text:style-name="al"> Raadsleden dienen vragen om inlichtingen van feitelijke aard en geringe omvang, gericht aan het college of de burgemeester, in bij de griffier of bij de portefeuillehouder. </text:p>
                </text:list-item>
                <text:list-item text:style-override="id1-3-2-2-3-7-3-2">
                  <text:number>b.</text:number>
                  <text:p text:style-name="al"> Deze vragen, die aangehaald worden in de Memorie van Toelichting op de Gemeentewet (1992, Kamerstukken II 1985/1986, 19403, 3, p.41) over informatie als bedoeld in artikel 169 lid 2 en artikel 180 lid 2 Gemeentewet, worden afgehandeld op basis van de procedure zoals beschreven in de ambtsinstructies voor de griffier en de gemeentesecretaris.</text:p>
                </text:list-item>
              </text:list>
              <text:list text:style-name="id1-3-2-2-3-7-4">
                <text:list-item text:style-override="id1-3-2-2-3-7-4">
                  <text:number>2.</text:number>
                  <text:p text:style-name="al">Raadsleden regelen op grond van art. 33 lid 2 Gemeentewet zelf inhoudelijke ondersteuning voor nieuw beleid zoals bepaald in de Verordening fractieondersteuning 2018 gemeente Echt-Susteren.</text:p>
                </text:list-item>
                <text:list-item text:style-override="id1-3-2-2-3-7-5">
                  <text:number>3.</text:number>
                  <text:p text:style-name="al"/>
                  <text:list text:style-name="id1-3-2-2-3-7-5-3">
                    <text:list-item text:style-override="id1-3-2-2-3-7-5-3-1">
                      <text:number>a.</text:number>
                      <text:p text:style-name="al">Raadsleden kunnen bij procedurele, technische en inhoudelijke vragen betreffende raads- en commissieaangelegenheden terecht bij de griffier, die op grond van art. 107a Gemeentewet de raad advies en bijstand verleent. </text:p>
                    </text:list-item>
                    <text:list-item text:style-override="id1-3-2-2-3-7-5-3-2">
                      <text:number>b.</text:number>
                      <text:p text:style-name="al">Conceptmoties en conceptamendementen worden standaard aan de griffier voorgelegd, uiterlijk 48 uur voor aanvang van de raadsvergadering.</text:p>
                    </text:list-item>
                  </text:list>
                </text:list-item>
                <text:list-item text:style-override="id1-3-2-2-3-7-6">
                  <text:number>4.</text:number>
                  <text:p text:style-name="al"/>
                  <text:list text:style-name="id1-3-2-2-3-7-6-3">
                    <text:list-item text:style-override="id1-3-2-2-3-7-6-3-1">
                      <text:number>a.</text:number>
                      <text:p text:style-name="al">Raadsleden kunnen verzoeken om specialistische ambtelijke ondersteuning op een bepaald beleidsterrein indienen bij de griffier. </text:p>
                    </text:list-item>
                    <text:list-item text:style-override="id1-3-2-2-3-7-6-3-2">
                      <text:number>b.</text:number>
                      <text:p text:style-name="al">Deze verzoeken worden afgehandeld conform de procedure zoals beschreven in de Verordening ambtelijke bijstand 2020.</text:p>
                    </text:list-item>
                  </text:list>
                </text:list-item>
              </text:list>
            </text:section>
            <text:section text:name="artikel_id1-3-2-2-3-8" text:style-name="artikel">
              <text:p text:style-name="artikel_kop_titel"><text:span text:style-name="artikel_kop_label">Artikel</text:span> <text:span text:style-name="artikel_kop_nr">33.</text:span> Vragen om inlichtingen (op grond van art. 169 lid 3 en 180 lid 3 Gemeentewet)</text:p>
              <text:list text:style-name="id1-3-2-2-3-8-2">
                <text:list-item text:style-override="id1-3-2-2-3-8-2">
                  <text:number>1.</text:number>
                  <text:p text:style-name="al"/>
                  <text:list text:style-name="id1-3-2-2-3-8-2-3">
                    <text:list-item text:style-override="id1-3-2-2-3-8-2-3-1">
                      <text:number>a.</text:number>
                      <text:p text:style-name="al">Raadsleden dienen vragen om inlichtingen aan het college of de burgemeester, die niet van feitelijke aard en geringe omvang zijn, in bij de griffier. </text:p>
                    </text:list-item>
                    <text:list-item text:style-override="id1-3-2-2-3-8-2-3-2">
                      <text:number>b.</text:number>
                      <text:p text:style-name="al">Deze vragen worden schriftelijk beantwoord door het college of de burgemeester.</text:p>
                    </text:list-item>
                  </text:list>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30 dagen nadat de vragen zijn ingediend. Indien beantwoording niet binnen deze termijn kan plaatsvinden, stelt het college of de burgemeester het raadslid hiervan gemotiveerd in kennis, waarbij de termijn aangegeven wordt waarbinnen beantwoording wel zal plaatsvinden. Dit bericht wordt behandeld als een antwoord.</text:p>
                </text:list-item>
                <text:list-item text:style-override="id1-3-2-2-3-8-5">
                  <text:number>4.</text:number>
                  <text:p text:style-name="al">Schriftelijke antwoorden van het college of de burgemeester worden door tussenkomst van de griffier aan de raadsleden toegezonden.</text:p>
                </text:list-item>
                <text:list-item text:style-override="id1-3-2-2-3-8-6">
                  <text:number>5.</text:number>
                  <text:p text:style-name="al">De vragensteller kan in de eerstvolgende raadsvergadering nadere inlichtingen vragen over het door het college of door de burgemeester gegeven antwoord. </text:p>
                </text:list-item>
              </text:list>
            </text:section>
            <text:p text:style-name="hoofdstuk_bottom"/>
          </text:section>
          <text:section text:name="hoofdstuk_id1-3-2-2-4" text:style-name="hoofdstuk">
            <text:p text:style-name="hoofdstuk_kop"><text:span text:style-name="label">Hoofdstuk</text:span> <text:span text:style-name="nr">3a.</text:span> Raadsconferenties</text:p>
            <text:section text:name="artikel_id1-3-2-2-4-2" text:style-name="artikel">
              <text:p text:style-name="artikel_kop_titel"><text:span text:style-name="artikel_kop_label">Artikel</text:span> <text:span text:style-name="artikel_kop_nr">34.</text:span> Raadsconferenties</text:p>
              <text:list text:style-name="id1-3-2-2-4-2-2">
                <text:list-item text:style-override="id1-3-2-2-4-2-2">
                  <text:number>1.</text:number>
                  <text:p text:style-name="al">Op verzoek van de voorzitter, het college of een fractievoorzitter kan het presidium een raadsconferentie uitschrijven.</text:p>
                </text:list-item>
                <text:list-item text:style-override="id1-3-2-2-4-2-3">
                  <text:number>2.</text:number>
                  <text:p text:style-name="al">In een raadsconferentie worden thema’s besproken met als doel informatievergaring en beeldvorming. In een raadsconferentie worden geen raadsvoorstellen besproken en geen besluiten genomen. </text:p>
                </text:list-item>
                <text:list-item text:style-override="id1-3-2-2-4-2-4">
                  <text:number>3.</text:number>
                  <text:p text:style-name="al">Het verzoek bevat een precieze en gemotiveerde beschrijving inzake datum, aanvangstijdstip, locatie, agenda, doelstelling (informatievergaring of beeldvorming), de deelname van leden van raadscommissies aan de beraadslagingen, de deelname van toehoorders aan de beraadslagingen en ondersteuning door ambtenaren en externen. Het verzoek wordt ingediend bij de griffier. </text:p>
                </text:list-item>
                <text:list-item text:style-override="id1-3-2-2-4-2-5">
                  <text:number>4.</text:number>
                  <text:p text:style-name="al">Het presidium bepaalt wie voorzitter is van desbetreffende raadsconferentie.</text:p>
                </text:list-item>
                <text:list-item text:style-override="id1-3-2-2-4-2-6">
                  <text:number>5.</text:number>
                  <text:p text:style-name="al">De voorzitter van de raadsconferentie zendt ten minste 7 dagen voor de raadsconferentie aan de raadsleden en eventueel de commissieleden een schriftelijke oproep en de voorlopige agenda met de daarbij behorende stukken.</text:p>
                </text:list-item>
                <text:list-item text:style-override="id1-3-2-2-4-2-7">
                  <text:number>6.</text:number>
                  <text:p text:style-name="al">Raadsconferenties zijn openbaar tenzij het presidium anders beslist. Van de raadsconferenties wordt openbare kennisgeving gedaan conform artikel 11.</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36.</text:span> Intrekken oude reglement </text:p>
              <text:p text:style-name="al">Het Reglement van orde voor de vergaderingen van de raad van de gemeente Echt-Susteren 2018 wordt ingetrokken.</text:p>
            </text:section>
            <text:section text:name="artikel_id1-3-2-2-5-4" text:style-name="artikel">
              <text:p text:style-name="artikel_kop_titel"><text:span text:style-name="artikel_kop_label">Artikel</text:span> <text:span text:style-name="artikel_kop_nr">37.</text:span> Inwerkingtreding en citeertitel</text:p>
              <text:list text:style-name="id1-3-2-2-5-4-2">
                <text:list-item text:style-override="id1-3-2-2-5-4-2">
                  <text:number>1.</text:number>
                  <text:p text:style-name="al">Dit reglement treedt in werking op 17 december 2020.</text:p>
                </text:list-item>
                <text:list-item text:style-override="id1-3-2-2-5-4-3">
                  <text:number>2.</text:number>
                  <text:p text:style-name="al">Dit reglement wordt aangehaald als: ‘Reglement van orde Raad Echt-Susteren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gewijzigd vastgesteld in de openbare vergadering van de raad d.d. 16-12-2020.</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mr. M.M.W.H.Y. Hermans </text:span></text:p>
            <text:p><text:span text:style-name="functie">griffier</text:span></text:p>
          </text:section>
          <text:section text:name="ondertekening_id1-3-2-3-6">
            <text:p><text:span text:style-name="functie"/></text:p>
          </text:section>
          <text:section text:name="ondertekening_id1-3-2-3-7">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47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7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7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Onbekend</meta:user-defined>
    <meta:user-defined meta:name="OVERHEIDop.referentienummer">589357</meta:user-defined>
    <meta:user-defined meta:name="DCTERMS.alternative">Reglement van orde Raad Echt-Susteren 2020</meta:user-defined>
    <dc:language>nl</dc:language>
    <meta:user-defined meta:name="OVERHEID.Gemeente/DC.spatial">Echt-Susteren</meta:user-defined>
    <meta:user-defined meta:name="DC.title">Besluit van de gemeenteraad van de gemeente Echt-Susteren houdende regels omtrent de vergaderingen en andere werkzaamheden van de gemeenteraad (Reglement van orde Raad Echt-Susteren 2020)</meta:user-defined>
    <meta:user-defined meta:name="DCTERMS.W3CDTF/DCTERMS.available">2021-02-19</meta:user-defined>
    <meta:user-defined meta:name="DCTERMS.W3CDTF/OVERHEIDop.jaargang">2021</meta:user-defined>
    <meta:user-defined meta:name="OVERHEIDop.publicationIssue">51477</meta:user-defined>
    <meta:user-defined meta:name="OVERHEIDop.betreftRegeling">CVDR654449_1</meta:user-defined>
    <meta:user-defined meta:name="OVERHEIDop.GmbID/DC.identifier">gmb-2021-51477</meta:user-defined>
    <meta:user-defined meta:name="xs:date/OVERHEIDop.startdatum">2021-02-20</meta:user-defined>
    <meta:user-defined meta:name="OVERHEIDop.versieInformatie"/>
  </office:meta>
</office:document-meta>
</file>