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anderen van een constructie in een woning, Ferfstraat 9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rfstraat 9, Burgum</text:p>
            <text:p text:style-name="common-al">Olo: 5832241</text:p>
            <text:p text:style-name="common-al">het veranderen van een constructie in een woning</text:p>
            <text:p text:style-name="common-al">Datum ontvangst: 16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147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7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7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742 578989</meta:user-defined>
    <meta:user-defined meta:name="DC.title">Gemeente Tytsjerksteradiel - ontvangen aanvraag omgevingsvergunning, het veranderen van een constructie in een woning, Ferfstraat 9, Burgum</meta:user-defined>
    <meta:user-defined meta:name="OVERHEID.PostcodeHuisnummer/OVERHEIDop.postcodeHuisnummer">9251BD 1</meta:user-defined>
    <meta:user-defined meta:name="OVERHEIDop.straatnaam">Ferfstraat</meta:user-defined>
    <meta:user-defined meta:name="OVERHEIDop.woonplaats">Burgu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1473</meta:user-defined>
    <meta:user-defined meta:name="OVERHEIDop.GmbID/DC.identifier">gmb-2021-51473</meta:user-defined>
    <meta:user-defined meta:name="OVERHEIDop.versieInformatie"/>
  </office:meta>
</office:document-meta>
</file>