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usannadonk 86, 4707 WV Roosendaal</text:p>
            <text:p text:style-name="tussenkopcur">Omschrijving : Omgevingsvergunning voor het vergroten van een berging</text:p>
            <text:p text:style-name="tussenkopcur">Registratienummer : 2020WB1121</text:p>
            <text:p text:style-name="tussenkopcur">Publicatiedatum : 19-2-2021</text:p>
            <text:p text:style-name="tussenkopcur">Datum besluit verzonden : 9-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47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44.025 392672.047</meta:user-defined>
    <meta:user-defined meta:name="DC.title">2020WB1121 Verleende Omgevingsvergunning Reguliere procedure</meta:user-defined>
    <meta:user-defined meta:name="OVERHEID.PostcodeHuisnummer/OVERHEIDop.postcodeHuisnummer">4707WV 86</meta:user-defined>
    <meta:user-defined meta:name="OVERHEIDop.straatnaam">Susannadonk</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471</meta:user-defined>
    <meta:user-defined meta:name="OVERHEIDop.GmbID/DC.identifier">gmb-2021-51471</meta:user-defined>
    <meta:user-defined meta:name="OVERHEIDop.versieInformatie"/>
  </office:meta>
</office:document-meta>
</file>