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waardstraat 46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Koornwaardstraat 46 , 3042GZ , het realiseren van een aanbouw. ( datum besluit 12-02-2021, op dezelfde dag verzonden , dossiernummer OMV.20.11.00311 ) </text:p>
            <text:p text:style-name="last-al">Bezwaar bij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6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6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948.05 438678.72</meta:user-defined>
    <meta:user-defined meta:name="DC.title">verleende omgevingsvergunning Koornwaardstraat 46</meta:user-defined>
    <meta:user-defined meta:name="OVERHEID.PostcodeHuisnummer/OVERHEIDop.postcodeHuisnummer">3042GZ 46</meta:user-defined>
    <meta:user-defined meta:name="OVERHEIDop.straatnaam">Koornwaardstraat</meta:user-defined>
    <meta:user-defined meta:name="OVERHEIDop.woonplaats">Rotterdam</meta:user-defined>
    <meta:user-defined meta:name="DCTERMS.W3CDTF/DCTERMS.available">2021-02-19</meta:user-defined>
    <meta:user-defined meta:name="DCTERMS.W3CDTF/OVERHEIDop.jaargang">2021</meta:user-defined>
    <meta:user-defined meta:name="OVERHEIDop.publicationIssue">51465</meta:user-defined>
    <meta:user-defined meta:name="OVERHEIDop.GmbID/DC.identifier">gmb-2021-51465</meta:user-defined>
    <meta:user-defined meta:name="OVERHEIDop.versieInformatie"/>
  </office:meta>
</office:document-meta>
</file>