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 Kulkweg hoek Kruin, 3151 XE</text:p>
      <text:section text:name="zakelijke-mededeling_id1-3-2" text:style-name="zakelijke-mededeling">
        <text:section text:name="zakelijke-mededeling-tekst_id1-3-2-1" text:style-name="zakelijke-mededeling-tekst">
          <text:section text:name="tekst_id1-3-2-1-1" text:style-name="tekst">
            <text:p text:style-name="common-al"> ingetrokken standplaatsverg Kulkweg hoek Kruin, 3151 XE Het College van Burgemeester en Wethouders van de Gemeente Rotterdam maakt bekend dat zij de volgende standplaatsvergunning heeft ingetrokken (art. 5.18 e.v. Algemene Plaatselijke Verordening (APV) Rotterdam 2012.</text:p>
            <text:p text:style-name="common-al">.</text:p>
            <text:p text:style-name="common-al"> Locatie: Kulkweg hoek Kruin postcode: 3151 XE gebied: Hoek van Holland datum besluit: 1 mei 2020 dossiernummer: 144383-2020 </text:p>
            <text:p text:style-name="common-al">activiteit: geringe eet- en drinkwaren status: ingetrokken per 12 februari 2021.</text:p>
            <text:p text:style-name="common-al"/>
            <text:p text:style-name="common-al"> Bezwaar </text:p>
            <text:p text:style-name="last-al">Belanghebbenden kunnen tegen het besluit binnen zes weken na datum van verzending 12 februari 2021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6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6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0568.642 442736.313</meta:user-defined>
    <meta:user-defined meta:name="DC.title">ingetrokken standplaatsverg Kulkweg hoek Kruin, 3151 XE</meta:user-defined>
    <meta:user-defined meta:name="OVERHEID.PostcodeHuisnummer/OVERHEIDop.postcodeHuisnummer">3151XE 60</meta:user-defined>
    <meta:user-defined meta:name="OVERHEIDop.straatnaam">Kulkweg</meta:user-defined>
    <meta:user-defined meta:name="OVERHEIDop.woonplaats">Hoek van Holland</meta:user-defined>
    <meta:user-defined meta:name="DCTERMS.W3CDTF/DCTERMS.available">2021-02-19</meta:user-defined>
    <meta:user-defined meta:name="DCTERMS.W3CDTF/OVERHEIDop.jaargang">2021</meta:user-defined>
    <meta:user-defined meta:name="OVERHEIDop.publicationIssue">51463</meta:user-defined>
    <meta:user-defined meta:name="OVERHEIDop.GmbID/DC.identifier">gmb-2021-51463</meta:user-defined>
    <meta:user-defined meta:name="OVERHEIDop.versieInformatie"/>
  </office:meta>
</office:document-meta>
</file>