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sterken van de vloerconstructie van de eerste verdieping van de aanbouw - Kerkbuurt 90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90 in Marken voor het versterken van de vloerconstructie van de eerste verdieping van de aanbouw</text:p>
            <text:p text:style-name="common-al">(ingekomen 30 december 2020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4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977.066 497080.548</meta:user-defined>
    <meta:user-defined meta:name="DC.title">Gemeente Waterland - aanvraag omgevingsvergunning - versterken van de vloerconstructie van de eerste verdieping van de aanbouw - Kerkbuurt 90, Marken</meta:user-defined>
    <meta:user-defined meta:name="OVERHEID.PostcodeHuisnummer/OVERHEIDop.postcodeHuisnummer">1156BM 90</meta:user-defined>
    <meta:user-defined meta:name="OVERHEIDop.straatnaam">Kerkbuurt</meta:user-defined>
    <meta:user-defined meta:name="OVERHEIDop.woonplaats">Mark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46</meta:user-defined>
    <meta:user-defined meta:name="OVERHEIDop.GmbID/DC.identifier">gmb-2021-5146</meta:user-defined>
    <meta:user-defined meta:name="OVERHEIDop.versieInformatie"/>
  </office:meta>
</office:document-meta>
</file>