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en herindelen ruimten, Huub van Doornestraat 15 (zaaknummer 0193ESUITE3627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15 </text:span>
            <text:span text:style-name="nadrukvet">–</text:span> ontvangen 16 februari 2021 voor het vervangen van een kozijn en het herindelen van ruim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5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Aanvraag Omgevingsvergunning, vervangen kozijn en herindelen ruimten, Huub van Doornestraat 15 (zaaknummer 0193ESUITE362722021)</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1455</meta:user-defined>
    <meta:user-defined meta:name="OVERHEIDop.GmbID/DC.identifier">gmb-2021-51455</meta:user-defined>
    <meta:user-defined meta:name="OVERHEIDop.versieInformatie"/>
  </office:meta>
</office:document-meta>
</file>