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an Noortwijcksingel 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Van Noortwijcksingel 4 , 3042MA , het plaatsen van een dakkapel, welke 2,9 meter breed is, aan de voorzijde van de woning. ( datum besluit 15-02-2021, op dezelfde dag verzonden , dossiernummer OMV.20.11.00280 Bezwaar bij verleende reguliere omgevingsvergunningen.</text:p>
            <text:p text:style-name="last-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45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5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5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9254.031 438452.254</meta:user-defined>
    <meta:user-defined meta:name="DC.title">verleende omgevingsvergunning Van Noortwijcksingel 4</meta:user-defined>
    <meta:user-defined meta:name="OVERHEID.PostcodeHuisnummer/OVERHEIDop.postcodeHuisnummer">3042MA 4</meta:user-defined>
    <meta:user-defined meta:name="OVERHEIDop.straatnaam">Van Noortwijcksingel</meta:user-defined>
    <meta:user-defined meta:name="OVERHEIDop.woonplaats">Rotterdam</meta:user-defined>
    <meta:user-defined meta:name="DCTERMS.W3CDTF/DCTERMS.available">2021-02-19</meta:user-defined>
    <meta:user-defined meta:name="DCTERMS.W3CDTF/OVERHEIDop.jaargang">2021</meta:user-defined>
    <meta:user-defined meta:name="OVERHEIDop.publicationIssue">51453</meta:user-defined>
    <meta:user-defined meta:name="OVERHEIDop.GmbID/DC.identifier">gmb-2021-51453</meta:user-defined>
    <meta:user-defined meta:name="OVERHEIDop.versieInformatie"/>
  </office:meta>
</office:document-meta>
</file>