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int-Jobsw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 nabij Sint-Jobsweg 21 , 3024EH ,de vergunning wordt geweigerd voor het plaatsen van een tijdelijke reclame-uiting t.b.v. bouwproject op de LLoydpier. (Grondslag: Wet algemene bepalingen omgevingsrecht, artikel 2.10, eerste lid, onder c(bestemmingsplan) en d(Welstand)) ( datum besluit 15-02-2021, op dezelfde dag verzonden , dossiernummer OMV.20.12.00536)</text:p>
            <text:p text:style-name="common-al"> Bezwaar bij geweigerde reguliere omgevingsvergunningen </text:p>
            <text:p text:style-name="last-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5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5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5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159.91 435523.98</meta:user-defined>
    <meta:user-defined meta:name="DC.title">geweigerde omgevingsvergunning Sint-Jobsweg 21</meta:user-defined>
    <meta:user-defined meta:name="OVERHEID.PostcodeHuisnummer/OVERHEIDop.postcodeHuisnummer">3024EH 21</meta:user-defined>
    <meta:user-defined meta:name="OVERHEIDop.straatnaam">Sint-Jobsweg</meta:user-defined>
    <meta:user-defined meta:name="OVERHEIDop.woonplaats">Rotterdam</meta:user-defined>
    <meta:user-defined meta:name="DCTERMS.W3CDTF/DCTERMS.available">2021-02-19</meta:user-defined>
    <meta:user-defined meta:name="DCTERMS.W3CDTF/OVERHEIDop.jaargang">2021</meta:user-defined>
    <meta:user-defined meta:name="OVERHEIDop.publicationIssue">51452</meta:user-defined>
    <meta:user-defined meta:name="OVERHEIDop.GmbID/DC.identifier">gmb-2021-51452</meta:user-defined>
    <meta:user-defined meta:name="OVERHEIDop.versieInformatie"/>
  </office:meta>
</office:document-meta>
</file>