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oolzaad 20 Tuitjen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de percelen kadastraal bekend gemeente Harenkarspel, sectie I, nummer 5360 en gemeente Warmenhuizen, sectie F, nummer 731;</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Koolzaad 20 in Tuitjenhorn</text:p>
            <text:p text:style-name="common-al">met ingang van 16 februari 2021, overeenkomstig de bij dit besluit behorende situatietekening met het nummer 20-135;</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6 februari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4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4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4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7304</meta:user-defined>
    <meta:user-defined meta:name="DCTERMS.abstract">Huisnummerbesluit Koolzaad 20 in Tuitjenhorn</meta:user-defined>
    <dc:language>nl</dc:language>
    <meta:user-defined meta:name="OVERHEID.EPSG28992/DC.spatial">111530.832 527553.379</meta:user-defined>
    <meta:user-defined meta:name="DC.title">Besluit nummeraanduiding; Koolzaad 20 Tuitjenhorn</meta:user-defined>
    <meta:user-defined meta:name="OVERHEIDop.straatnaam">Koolzaad</meta:user-defined>
    <meta:user-defined meta:name="OVERHEIDop.woonplaats">Tuitjenhorn</meta:user-defined>
    <meta:user-defined meta:name="DCTERMS.W3CDTF/DCTERMS.available">2021-02-19</meta:user-defined>
    <meta:user-defined meta:name="DCTERMS.W3CDTF/OVERHEIDop.jaargang">2021</meta:user-defined>
    <meta:user-defined meta:name="OVERHEIDop.externeBijlage">20-135|exb-2021-9905</meta:user-defined>
    <meta:user-defined meta:name="OVERHEIDop.publicationIssue">51442</meta:user-defined>
    <meta:user-defined meta:name="OVERHEIDop.GmbID/DC.identifier">gmb-2021-51442</meta:user-defined>
    <meta:user-defined meta:name="OVERHEIDop.versieInformatie"/>
  </office:meta>
</office:document-meta>
</file>