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en bestemmingsplan ‘hoek Chaamseweg en Molenstraat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text:p>
            <text:p text:style-name="common-al">op 11 februari 2021 het bestemmingsplan ‘hoek Chaamseweg en Molenstraat te Alphen’ ongewijzigd heeft vastgesteld. Het bestemmingsplan maakt de nieuwbouw maximaal vier reguliere woningen mogelijk. </text:p>
            <text:p text:style-name="common-al">Het vastgestelde bestemmingsplan en bijbehorende documenten liggen met ingang van 23 februari 2021 tot en met 5 april 2021, voor 6 weken ter inzage. </text:p>
            <text:p text:style-name="common-al">Het vastgestelde bestemmingsplan met bijbehorende documenten, is digitaal in te zien via <text:a xlink:href="https://www.ruimtelijkeplannen.nl/" xlink:type="simple">www.ruimtelijkeplannen.nl</text:a>. Het IMRO-nummer is: NL.IMRO.1723.BPMolenstrChaamsew-VG01.</text:p>
            <text:p text:style-name="common-al">U kunt het bestemmingsplan gedurende bovengenoemde periode ook inzien tijdens openingstijden</text:p>
            <text:p text:style-name="common-al">ter inzage in het gemeentehuis van Alphen-Chaam, Willibrordplein 2, Alphen. Indien u gebruik wilt maken van deze inzage mogelijkheid dient u een afspraak te maken met de frontoffice. U kunt online een afspraak maken via <text:a xlink:href="http://www.alphen-chaam.nl" xlink:type="simple">www.alphen-chaam.nl</text:a>, door te bellen naar ons algemene nummer 14 013 of per mail naar <text:a xlink:href="mailto:info@alphen-chaam.nl" xlink:type="simple">info@alphen-chaam.nl</text:a>. Tevens is het plan raadpleegbaar via onze website.</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9">
              <text:list-item text:style-override="id1-3-2-1-1-9-1">
                <text:number>1.</text:number>
                <text:p text:style-name="al">u tijdig een zienswijze ingediend heeft tegen het ontwerp wijzigingsplan en/of omgevingsvergunning;</text:p>
              </text:list-item>
              <text:list-item text:style-override="id1-3-2-1-1-9-2">
                <text:number>2.</text:number>
                <text:p text:style-name="al">u geen zienswijze ingediend heeft en, aan kunnen tonen dat u redelijkerwijs niet in staat bent geweest een zienswijze in te dienen tegen het ontwerp wijzigingsplan en/of de omgevingsvergunning;</text:p>
              </text:list-item>
              <text:list-item text:style-override="id1-3-2-1-1-9-3">
                <text:number>3.</text:number>
                <text:p text:style-name="al">uw beroepsschrift betrekking heeft op een eventuele wijziging van het bestemmingsplan ten opzichte van het ontwerp bestemmingsplan. U hoeft dan geen zienswijze tegen het ontwerp wijzig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common-al">bestuursrechtspraak van de Raad van State is ingediend, treedt het besluit tot vaststelling niet in werking voordat op dat verzoek is beslist.</text:p>
            <text:p text:style-name="last-al">Indien vragen of opmerkingen heeft over dit plan kunt u contact opnemen met de behandelend ambtenaar, mvr. Huijskens. Zij is te bereiken via ons algemene nummer 14 01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4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MolenstrChaamsew-VG01</meta:user-defined>
    <dc:language>nl</dc:language>
    <meta:user-defined meta:name="OVERHEID.Gemeente/DC.spatial">Alphen-Chaam</meta:user-defined>
    <meta:user-defined meta:name="OVERHEID.EPSG28992/DC.spatial">124804.996 388396.623</meta:user-defined>
    <meta:user-defined meta:name="DC.title">Bekendmaking Vaststellen bestemmingsplan ‘hoek Chaamseweg en Molenstraat te Alphen’</meta:user-defined>
    <meta:user-defined meta:name="OVERHEID.PostcodeHuisnummer/OVERHEIDop.postcodeHuisnummer">5131NG 2</meta:user-defined>
    <meta:user-defined meta:name="OVERHEIDop.straatnaam">Chaamseweg</meta:user-defined>
    <meta:user-defined meta:name="OVERHEIDop.woonplaats">Alphen</meta:user-defined>
    <meta:user-defined meta:name="DCTERMS.W3CDTF/DCTERMS.available">2021-02-19</meta:user-defined>
    <meta:user-defined meta:name="DCTERMS.W3CDTF/OVERHEIDop.jaargang">2021</meta:user-defined>
    <meta:user-defined meta:name="OVERHEIDop.publicationIssue">51441</meta:user-defined>
    <meta:user-defined meta:name="OVERHEIDop.GmbID/DC.identifier">gmb-2021-51441</meta:user-defined>
    <meta:user-defined meta:name="OVERHEIDop.versieInformatie"/>
  </office:meta>
</office:document-meta>
</file>