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bbenagelseweg 10 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februari 2021 besloten om de beslistermijn voor de aanvraag met zaaknummer OV-2020-0934 voor een omgevingsvergunning op locatie Bobbenagelseweg 10 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4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4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4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31.63 397521.65</meta:user-defined>
    <meta:user-defined meta:name="DC.title">Kennisgeving verlenging beslistermijn omgevingsvergunning Bobbenagelseweg 10 a te Sint-Oedenrode</meta:user-defined>
    <meta:user-defined meta:name="OVERHEID.PostcodeHuisnummer/OVERHEIDop.postcodeHuisnummer">5491VL 10</meta:user-defined>
    <meta:user-defined meta:name="OVERHEIDop.straatnaam">Bobbenagelseweg</meta:user-defined>
    <meta:user-defined meta:name="OVERHEIDop.woonplaats">Sint-Oedenrod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40</meta:user-defined>
    <meta:user-defined meta:name="OVERHEIDop.GmbID/DC.identifier">gmb-2021-51440</meta:user-defined>
    <meta:user-defined meta:name="OVERHEIDop.versieInformatie"/>
  </office:meta>
</office:document-meta>
</file>