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mbard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besluit genomen op de aanvraag met zaaknummer OV-2020-0524 voor een omgevingsvergunning op locatie Lombardstraat 2 in Vianen. De vergunning is verleend. Het besluit betreft het verplaatsen van een airco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3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18.88 445205.25</meta:user-defined>
    <meta:user-defined meta:name="DC.title">Kennisgeving besluit op aanvraag omgevingsvergunning Lombardstraat 2 in Vianen</meta:user-defined>
    <meta:user-defined meta:name="OVERHEID.PostcodeHuisnummer/OVERHEIDop.postcodeHuisnummer">4132VH 2</meta:user-defined>
    <meta:user-defined meta:name="OVERHEIDop.straatnaam">Lombardstraat</meta:user-defined>
    <meta:user-defined meta:name="OVERHEIDop.woonplaats">Vian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37</meta:user-defined>
    <meta:user-defined meta:name="OVERHEIDop.GmbID/DC.identifier">gmb-2021-51437</meta:user-defined>
    <meta:user-defined meta:name="OVERHEIDop.versieInformatie"/>
  </office:meta>
</office:document-meta>
</file>