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re ruimte (straatnaambesluit); Heerlijkheid, Soeverein, Leenman, Baljuw, Heergewaade, Rode Valk en Verlei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noemen openbare ruimte in het kader van de Wet bag</text:p>
            <text:p text:style-name="common-al"/>
            <text:p text:style-name="common-al">Burgemeester en wethouders van Schagen;</text:p>
            <text:p text:style-name="common-al"/>
            <text:p text:style-name="common-al">Gezien het plan voor de realisatie van een nieuwbouwproject in Warmenhuizen “Woongebied Remmerdel” en het hierdoor ontstaan van nieuwe openbare ruimten;</text:p>
            <text:p text:style-name="common-al"/>
            <text:p text:style-name="common-al">Overwegende dat,</text:p>
            <text:p text:style-name="common-al"/>
            <text:p text:style-name="common-al">op grond van de Wet basisregistratie adressen en gebouwen (Bag) de gemeente verplicht is aan een openbare ruimte een naam toe te kennen;</text:p>
            <text:p text:style-name="common-al"/>
            <text:p text:style-name="common-al">het toekennen van een naam aan dit planperceel noodzakelijk is voor het toewijzen van nummeraanduidingen;</text:p>
            <text:p text:style-name="common-al"/>
            <text:p text:style-name="common-al">overleg heeft plaatsgevonden met de historische vereniging en de dorpsraad van de desbetreffende woonplaats waar het te benoemen perceel zich bevindt;</text:p>
            <text:p text:style-name="common-al"/>
            <text:p text:style-name="common-al">Gelet op artikel 108 van de Gemeentewet, artikel 6 van de Wet basisregistratie adressen en gebouwen, het delegatiebesluit van 26 maart 2013 en de Verordening naamgeving en nummering (adressen);</text:p>
            <text:p text:style-name="common-al"/>
            <text:p text:style-name="common-al">Besluiten</text:p>
            <text:p text:style-name="common-al"/>
            <text:p text:style-name="common-al">1. overeenkomstig bijgevoegde tekening met het nummer 21-002 vast te stellen de openbare ruimten met de namen:</text:p>
            <text:p text:style-name="common-al">Heerlijkheid, Soeverein, Leenman, Baljuw, Heergewaade, Rode Valk en Verlei;</text:p>
            <text:p text:style-name="common-al">2. dat het besluit genoemd onder 1. met ingang van 16 februari 2021 in werking treed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16 februari 2021</text:span></text:p>
            <text:p><text:span text:style-name="functie">Namens burgemeester en wethouders van de gemeente Schagen,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407467</meta:user-defined>
    <meta:user-defined meta:name="DCTERMS.abstract">Straatnaambesluit Heerlijkheid, Soeverein, Leenman, Baljuw, Heergewaade, Rode Valk en Verlei in Warmenhuizen</meta:user-defined>
    <dc:language>nl</dc:language>
    <meta:user-defined meta:name="OVERHEID.EPSG28992/DC.spatial">111948.221 526860.123</meta:user-defined>
    <meta:user-defined meta:name="DC.title">Besluit openbare ruimte (straatnaambesluit); Heerlijkheid, Soeverein, Leenman, Baljuw, Heergewaade, Rode Valk en Verlei in Warmenhuizen</meta:user-defined>
    <meta:user-defined meta:name="OVERHEID.PostcodeHuisnummer/OVERHEIDop.postcodeHuisnummer">1749JP 36</meta:user-defined>
    <meta:user-defined meta:name="OVERHEIDop.straatnaam">Kuipersven</meta:user-defined>
    <meta:user-defined meta:name="OVERHEIDop.woonplaats">Warmenhuizen</meta:user-defined>
    <meta:user-defined meta:name="DCTERMS.W3CDTF/DCTERMS.available">2021-02-19</meta:user-defined>
    <meta:user-defined meta:name="DCTERMS.W3CDTF/OVERHEIDop.jaargang">2021</meta:user-defined>
    <meta:user-defined meta:name="OVERHEIDop.externeBijlage">21-002|exb-2021-9904</meta:user-defined>
    <meta:user-defined meta:name="OVERHEIDop.publicationIssue">51431</meta:user-defined>
    <meta:user-defined meta:name="OVERHEIDop.GmbID/DC.identifier">gmb-2021-51431</meta:user-defined>
    <meta:user-defined meta:name="OVERHEIDop.versieInformatie"/>
  </office:meta>
</office:document-meta>
</file>