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ingsbesluit Oostsingel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1 het besluit genomen om de omgevingsvergunning, met kenmerk 14SZ0292 d.d. 2-5-2014,voor het ombouwen van bezinestation Oostsingel 15, Duiven op delocatie Oostsingel 15 te Duiven in te trekken. De intrekking is geregistreerd onder zaaknummer Z/21/075801 / 21SZ0109. De ingetrokken vergunnin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gemeente Duiven, postbus 6,6920 AA te Duiven. De termijn voor het indienen van een bezwaar start op 17 febr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141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intrekkingsbesluit Oostsingel 15 te Duiven</meta:user-defined>
    <dc:language>nl</dc:language>
    <meta:user-defined meta:name="OVERHEID.EPSG28992/DC.spatial">199560 440762</meta:user-defined>
    <meta:user-defined meta:name="DC.title">Kennisgeving intrekking intrekkingsbesluit Oostsingel 15 te Duiven</meta:user-defined>
    <meta:user-defined meta:name="OVERHEID.PostcodeHuisnummer/OVERHEIDop.postcodeHuisnummer">6921RV 15</meta:user-defined>
    <meta:user-defined meta:name="OVERHEIDop.straatnaam">Oostsingel</meta:user-defined>
    <meta:user-defined meta:name="OVERHEIDop.woonplaats">Duiv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412</meta:user-defined>
    <meta:user-defined meta:name="OVERHEIDop.GmbID/DC.identifier">gmb-2021-51412</meta:user-defined>
    <meta:user-defined meta:name="OVERHEIDop.versieInformatie"/>
  </office:meta>
</office:document-meta>
</file>