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anderstraat 20 a in Westerhoven, uitvoeren van een werk (voor het verzetten van grond voor diverse 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56</text:p>
            <text:p text:style-name="common-al">Datum ontvangst: 16 februari 2021</text:p>
            <text:p text:style-name="common-al">Omschrijving: Meanderstraat 20 a in Westerhoven, uitvoeren van een werk (voor het verzetten van grond voor diverse werkzaamhed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0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0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0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333.29 371379.37</meta:user-defined>
    <meta:user-defined meta:name="DC.title">Ingekomen aanvraag omgevingsvergunning, Meanderstraat 20 a in Westerhoven, uitvoeren van een werk (voor het verzetten van grond voor diverse werkzaamheden)</meta:user-defined>
    <meta:user-defined meta:name="OVERHEID.PostcodeHuisnummer/OVERHEIDop.postcodeHuisnummer">5563BL 20</meta:user-defined>
    <meta:user-defined meta:name="OVERHEIDop.straatnaam">Meanderstraat</meta:user-defined>
    <meta:user-defined meta:name="OVERHEIDop.woonplaats">Westerhoven</meta:user-defined>
    <meta:user-defined meta:name="DCTERMS.W3CDTF/DCTERMS.available">2021-02-19</meta:user-defined>
    <meta:user-defined meta:name="DCTERMS.W3CDTF/OVERHEIDop.jaargang">2021</meta:user-defined>
    <meta:user-defined meta:name="OVERHEIDop.publicationIssue">51409</meta:user-defined>
    <meta:user-defined meta:name="OVERHEIDop.GmbID/DC.identifier">gmb-2021-51409</meta:user-defined>
    <meta:user-defined meta:name="OVERHEIDop.versieInformatie"/>
  </office:meta>
</office:document-meta>
</file>