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esselseweg 104-01 Kootwijkerbroek, kappen drie beuken en twee zomereiken (valt onder Wet natuurbescherm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2-2021</text:p>
            <text:p text:style-name="last-al">Zaaknummer 2021W025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40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0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28.66 462302.739</meta:user-defined>
    <meta:user-defined meta:name="DC.title">Buiten behandeling gelaten aanvraag omgevingsvergunning, Wesselseweg 104-01 Kootwijkerbroek, kappen drie beuken en twee zomereiken (valt onder Wet natuurbescherming)</meta:user-defined>
    <meta:user-defined meta:name="OVERHEID.PostcodeHuisnummer/OVERHEIDop.postcodeHuisnummer">3774RL 104</meta:user-defined>
    <meta:user-defined meta:name="OVERHEIDop.straatnaam">Wesselseweg</meta:user-defined>
    <meta:user-defined meta:name="OVERHEIDop.woonplaats">Kootwijkerbroe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08</meta:user-defined>
    <meta:user-defined meta:name="OVERHEIDop.GmbID/DC.identifier">gmb-2021-51408</meta:user-defined>
    <meta:user-defined meta:name="OVERHEIDop.versieInformatie"/>
  </office:meta>
</office:document-meta>
</file>