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bjecten voor onderhoud en schilderswerkzaamheden op diverse parkeerplaatsen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verse parkeerplaatsen</text:p>
                <text:p text:style-name="al"> t.h.v. Jan Ligthartstraat 101 – 195</text:p>
                <text:p text:style-name="al"> t.h.v. Jan Ligthartstraat 333-427 </text:p>
                <text:p text:style-name="al">t.h.v. Jan Ligthartstraat 541-635 </text:p>
                <text:p text:style-name="al">t.h.v. Jan Ligthartstraat 771-865 </text:p>
                <text:p text:style-name="al">t.h.v. Maerelaan 58-152 </text:p>
                <text:p text:style-name="al">Zaaknummer : Z/2021/352126 </text:p>
                <text:p text:style-name="al">Omschrijving : plaatsen objecten voor onderhoud en schilderswerkzaamheden </text:p>
                <text:p text:style-name="al">Ontvangstdatum: 28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40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/2021/352126</meta:user-defined>
    <dc:language>nl</dc:language>
    <meta:user-defined meta:name="OVERHEID.EPSG28992/DC.spatial">105979.143 502216.48</meta:user-defined>
    <meta:user-defined meta:name="OVERHEID.EPSG28992/DC.spatial">105845.323 502444.188</meta:user-defined>
    <meta:user-defined meta:name="OVERHEID.EPSG28992/DC.spatial">105727.099 502650.557</meta:user-defined>
    <meta:user-defined meta:name="OVERHEID.EPSG28992/DC.spatial">105618.654 502841.126</meta:user-defined>
    <meta:user-defined meta:name="OVERHEID.EPSG28992/DC.spatial">107191.873 503169.083</meta:user-defined>
    <meta:user-defined meta:name="DC.title">Aanvraag omgevingsvergunning, plaatsen objecten voor onderhoud en schilderswerkzaamheden op diverse parkeerplaatsen te Heemskerk.</meta:user-defined>
    <meta:user-defined meta:name="OVERHEID.PostcodeHuisnummer/OVERHEIDop.postcodeHuisnummer">1964HD 173</meta:user-defined>
    <meta:user-defined meta:name="OVERHEID.PostcodeHuisnummer/OVERHEIDop.postcodeHuisnummer">1964HL 379</meta:user-defined>
    <meta:user-defined meta:name="OVERHEID.PostcodeHuisnummer/OVERHEIDop.postcodeHuisnummer">1964HR 587</meta:user-defined>
    <meta:user-defined meta:name="OVERHEID.PostcodeHuisnummer/OVERHEIDop.postcodeHuisnummer">1964HT 817</meta:user-defined>
    <meta:user-defined meta:name="OVERHEID.PostcodeHuisnummer/OVERHEIDop.postcodeHuisnummer">1963KD 102</meta:user-defined>
    <meta:user-defined meta:name="OVERHEIDop.straatnaam">Jan Ligthartstraat</meta:user-defined>
    <meta:user-defined meta:name="OVERHEIDop.straatnaam">Jan Ligthartstraat</meta:user-defined>
    <meta:user-defined meta:name="OVERHEIDop.straatnaam">Jan Ligthartstraat</meta:user-defined>
    <meta:user-defined meta:name="OVERHEIDop.straatnaam">Jan Ligthartstraat</meta:user-defined>
    <meta:user-defined meta:name="OVERHEIDop.straatnaam">Maerelaan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07</meta:user-defined>
    <meta:user-defined meta:name="OVERHEIDop.GmbID/DC.identifier">gmb-2021-51407</meta:user-defined>
    <meta:user-defined meta:name="OVERHEIDop.versieInformatie"/>
  </office:meta>
</office:document-meta>
</file>