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vangen van, de te steile trap in de woning, verstevigen van de draagconstructie rondom het trapgat en plaatsen raveel constructie, Haarlemmerweg 63C 2316AG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226909</text:p>
            <text:p text:style-name="common-al">Ingekomen: 16-02-2021 00:00</text:p>
            <text:p text:style-name="common-al">Locatie: Haarlemmerweg 63C 2316AG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226909" xlink:type="simple">publicatiesomgevingsvergunningen@leiden.nl</text:a> de volgende gegevens:</text:p>
            <text:p text:style-name="common-al">- het kenmerk van de aanvraag: Z/21/3226909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51397</text:span><text:line-break/><text:date style:data-style-name="dag" text:fixed="true" text:date-value="2021-02-25"/><text:line-break/><text:date style:data-style-name="jaar" text:fixed="true" text:date-value="2021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1397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1397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Het vervangen van, de te steile trap in de woning, verstevigen van de draagconstructie rondom het trapgat en plaatsen raveel constructie</meta:user-defined>
    <dc:language>nl</dc:language>
    <meta:user-defined meta:name="OVERHEID.EPSG28992/DC.spatial">93633.3260653543 465156.524447927</meta:user-defined>
    <meta:user-defined meta:name="DC.title">Aanvraag omgevingsvergunning, Het vervangen van, de te steile trap in de woning, verstevigen van de draagconstructie rondom het trapgat en plaatsen raveel constructie, Haarlemmerweg 63C 2316AG Leiden</meta:user-defined>
    <meta:user-defined meta:name="OVERHEID.PostcodeHuisnummer/OVERHEIDop.postcodeHuisnummer">2316AG 63</meta:user-defined>
    <meta:user-defined meta:name="OVERHEIDop.straatnaam">Haarlemmerweg</meta:user-defined>
    <meta:user-defined meta:name="OVERHEIDop.woonplaats">Leiden</meta:user-defined>
    <meta:user-defined meta:name="DCTERMS.W3CDTF/DCTERMS.available">2021-02-25</meta:user-defined>
    <meta:user-defined meta:name="OVERHEIDop.externeBijlage">LEIDEN_202102_GFO_ZAKEN_782169_5831823_16134981...|exb-2021-9900</meta:user-defined>
    <meta:user-defined meta:name="DCTERMS.W3CDTF/OVERHEIDop.jaargang">2021</meta:user-defined>
    <meta:user-defined meta:name="OVERHEIDop.publicationIssue">51397</meta:user-defined>
    <meta:user-defined meta:name="OVERHEIDop.GmbID/DC.identifier">gmb-2021-51397</meta:user-defined>
    <meta:user-defined meta:name="OVERHEIDop.versieInformatie"/>
  </office:meta>
</office:document-meta>
</file>