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een melding aanleg gesloten bodemenergiesysteem aan de Prof. Fockema Andreaelaan 332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p>
            <text:p text:style-name="common-al">Burgemeester en wethouders van de gemeente Baarn hebben op 8 januari 2021 een melding in het kader van Besluit lozen buiten inrichtingen (Blbi) ontvangen van Nathan Projects B.V. te 't Harde. De melding heeft betrekking op het plaatsen van een gesloten bodemenergiesysteem aan de Prof Fockema Andreaelaan 332 in Baarn. De melding heeft het zaakkenmerk Z-MLD-2021-0585.</text:p>
            <text:p text:style-name="common-al"/>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39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9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9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Natuur en milieu | Organisatie en beleid</meta:user-defined>
    <meta:user-defined meta:name="OVERHEIDop.referentienummer">Z-MLD-2021-0585</meta:user-defined>
    <dc:language>nl</dc:language>
    <meta:user-defined meta:name="OVERHEID.EPSG28992/DC.spatial">147403.121 470358.796</meta:user-defined>
    <meta:user-defined meta:name="DC.title">Bekendmaking van een melding aanleg gesloten bodemenergiesysteem aan de Prof. Fockema Andreaelaan 332 in Baarn</meta:user-defined>
    <meta:user-defined meta:name="OVERHEID.PostcodeHuisnummer/OVERHEIDop.postcodeHuisnummer">3741EL 332</meta:user-defined>
    <meta:user-defined meta:name="OVERHEIDop.straatnaam">Prof. Fockema Andreaelaan</meta:user-defined>
    <meta:user-defined meta:name="OVERHEIDop.woonplaats">Baarn</meta:user-defined>
    <meta:user-defined meta:name="DCTERMS.W3CDTF/DCTERMS.available">2021-02-18</meta:user-defined>
    <meta:user-defined meta:name="DCTERMS.W3CDTF/OVERHEIDop.jaargang">2021</meta:user-defined>
    <meta:user-defined meta:name="OVERHEIDop.publicationIssue">51392</meta:user-defined>
    <meta:user-defined meta:name="OVERHEIDop.GmbID/DC.identifier">gmb-2021-51392</meta:user-defined>
    <meta:user-defined meta:name="OVERHEIDop.versieInformatie"/>
  </office:meta>
</office:document-meta>
</file>