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52/36296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pmeerweg 7 in Wouwse Plantage</text:p>
            <text:p text:style-name="tussenkopcur">Omschrijving : Uitweg melding</text:p>
            <text:p text:style-name="tussenkopcur">Registratienummer : 2021av0052/362964</text:p>
            <text:p text:style-name="tussenkopcur">Publicatiedatum : 19-02-2021</text:p>
            <text:p text:style-name="tussenkopcur">Datum aanvraag : 9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83.168 388225.006</meta:user-defined>
    <meta:user-defined meta:name="DC.title">2021av0052/362964 Ingediende aanvraag voor een Uitweg melding</meta:user-defined>
    <meta:user-defined meta:name="OVERHEID.PostcodeHuisnummer/OVERHEIDop.postcodeHuisnummer">4725SH 7</meta:user-defined>
    <meta:user-defined meta:name="OVERHEIDop.straatnaam">Hopmeerweg</meta:user-defined>
    <meta:user-defined meta:name="OVERHEIDop.woonplaats">Wouwse Plantag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59</meta:user-defined>
    <meta:user-defined meta:name="OVERHEIDop.GmbID/DC.identifier">gmb-2021-51359</meta:user-defined>
    <meta:user-defined meta:name="OVERHEIDop.versieInformatie"/>
  </office:meta>
</office:document-meta>
</file>