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av0041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Schouwenbaan 1, 4725 SV Wouwse Plantage</text:p>
            <text:p text:style-name="tussenkopcur">Omschrijving : Stookontheffing</text:p>
            <text:p text:style-name="tussenkopcur">Registratienummer : 2021av0041</text:p>
            <text:p text:style-name="tussenkopcur">Publicatiedatum : 19-02-2021</text:p>
            <text:p text:style-name="tussenkopcur">Datum besluit verzonden : 9-2-2021</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357</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57</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57</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365.282 388974.023</meta:user-defined>
    <meta:user-defined meta:name="DC.title">2021av0041 Verleende vergunning voor een Stookontheffing</meta:user-defined>
    <meta:user-defined meta:name="OVERHEID.PostcodeHuisnummer/OVERHEIDop.postcodeHuisnummer">4725SV 1</meta:user-defined>
    <meta:user-defined meta:name="OVERHEIDop.straatnaam">Schouwenbaan</meta:user-defined>
    <meta:user-defined meta:name="OVERHEIDop.woonplaats">Wouwse Plantage</meta:user-defined>
    <meta:user-defined meta:name="DCTERMS.W3CDTF/DCTERMS.available">2021-02-19</meta:user-defined>
    <meta:user-defined meta:name="DCTERMS.W3CDTF/OVERHEIDop.jaargang">2021</meta:user-defined>
    <meta:user-defined meta:name="OVERHEIDop.publicationIssue">51357</meta:user-defined>
    <meta:user-defined meta:name="OVERHEIDop.GmbID/DC.identifier">gmb-2021-51357</meta:user-defined>
    <meta:user-defined meta:name="OVERHEIDop.versieInformatie"/>
  </office:meta>
</office:document-meta>
</file>