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van archiefbescheiden gemeente Waalre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text:p>
            <text:list text:style-name="id1-3-2-1-1-4">
              <text:list-item text:style-override="id1-3-2-1-1-4-1">
                <text:number>-</text:number>
                <text:p text:style-name="al"> 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 artikel 7 van de Archiefwet.</text:p>
              </text:list-item>
            </text:list>
            <text:p text:style-name="al"/>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vervanging door digitale reproducties van de analoge archiefbescheiden die op grond van de “Selectielijst Gemeenten en Intergemeentelijke Organen 2020” voor bewaring of vernietiging in aanmerking komen, waarna deze analoge archiefbescheiden worden vernietigd.</text:p>
              </text:list-item>
              <text:list-item text:style-override="id1-3-2-2-1-2-2">
                <text:number>2.</text:number>
                <text:p text:style-name="al">reproductie geschiedt op de wijze zoals omschreven in het vastgestelde handboek vervanging</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vervanging archiefbescheiden gemeente Waalre 2021.</text:p>
            <text:p text:style-name="al"/>
            <text:p text:style-name="al"/>
            <text:p text:style-name="al">
            <text:span text:style-name="nadrukvet">Bezwaarmogelijkheid</text:span>
          </text:p>
            <text:p text:style-name="al">Bent u het niet eens met dit besluit? </text:p>
            <text:p text:style-name="al"/>
            <text:p text:style-name="al">Dan kunt u binnen zes weken na de bekendmaking schriftelijk bezwaar indienen bij het college van burgemeester en wethouders van de gemeente Waalre. </text:p>
            <text:p text:style-name="al"/>
            <text:p text:style-name="al">In het door u ondertekende bezwaarschrift moet in ieder geval uw naam, adres, de dagtekening, een omschrijving (of een kopie) van het bestreden besluit en de reden waarom u het niet eens bent met het besluit vermeld worden. </text:p>
            <text:p text:style-name="al"/>
            <text:p text:style-name="al">Het besluit treedt in werking, ook als er bezwaar wordt gemaakt. Bent u van mening dat, zolang nog niet op het bezwaarschrift is beslist, het besluit niet in werking zou moeten treden, dan kunt u aan de voorzieningenrechter van de rechtbank Oost-Brabant een voorlopige voorziening vragen. Het adres is postbus 90125, 5200 MA ’s-Hertogenbosch. U kunt een verzoek om een voorlopige voorziening ook digitaal indienen bij de rechtbank Oost-Brabant, via http://loket.rechtspraak.nl/bestuursrecht. Daarvoor moet u wel beschikken over een elektronische handtekening (DigiD). Op de genoemde site vindt u de precieze voorwaarden. Een voorlopige voorziening kan alleen worden gevraagd als er ook bezwaar is gemaakt. Daarnaast moet er sprake zijn van een spoedeisend belang.</text:p>
            <text:p text:style-name="al"/>
            <text:p text:style-name="al"/>
          </text:section>
        </text:section>
        <text:section text:name="regeling-sluiting_id1-3-2-3" text:style-name="regeling-sluiting">
          <text:section text:name="ondertekening_id1-3-2-3-1">
            <text:p><text:span text:style-name="functie">Aldus besloten in de vergadering van 5 januari 2021</text:span></text:p>
            <text:p><text:span text:style-name="functie"/></text:p>
            <text:p><text:span text:style-name="functie">Burgemeester en wethouders van de gemeente Waalre, </text:span></text:p>
            <text:p><text:span text:style-name="functie">Waarnemend gemeentesecretaris, Waarnemend burgemeester,</text:span></text:p>
            <text:p><text:span text:style-name="functie"/></text:p>
            <text:p><text:span text:style-name="functie"/></text:p>
            <text:p><text:span text:style-name="functie">M.W. de Brouwer dr. A.J.W. Boelhouw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135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https://zoek.officielebekendmakingen.nl/stcrt-2012-26238.html</meta:user-defined>
    <meta:user-defined meta:name="OVERHEIDop.referentienummer">116808</meta:user-defined>
    <meta:user-defined meta:name="DCTERMS.alternative">Besluit vervanging archiefbescheiden gemeente Waalre 2021</meta:user-defined>
    <dc:language>nl</dc:language>
    <meta:user-defined meta:name="OVERHEID.Gemeente/DC.spatial">Waalre</meta:user-defined>
    <meta:user-defined meta:name="DC.title">Besluit vervanging van archiefbescheiden gemeente Waalre 2021</meta:user-defined>
    <meta:user-defined meta:name="DCTERMS.W3CDTF/DCTERMS.available">2021-02-18</meta:user-defined>
    <meta:user-defined meta:name="OVERHEIDop.externeBijlage">Handboek Vervanging Archiefbescheiden|exb-2021-9893</meta:user-defined>
    <meta:user-defined meta:name="DCTERMS.W3CDTF/OVERHEIDop.jaargang">2021</meta:user-defined>
    <meta:user-defined meta:name="OVERHEIDop.publicationIssue">51356</meta:user-defined>
    <meta:user-defined meta:name="OVERHEIDop.betreftRegeling">CVDR654447_1</meta:user-defined>
    <meta:user-defined meta:name="OVERHEIDop.GmbID/DC.identifier">gmb-2021-51356</meta:user-defined>
    <meta:user-defined meta:name="xs:date/OVERHEIDop.startdatum">2021-02-19</meta:user-defined>
    <meta:user-defined meta:name="OVERHEIDop.versieInformatie"/>
  </office:meta>
</office:document-meta>
</file>