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4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79, 4725 RA Wouwse Plantage</text:p>
            <text:p text:style-name="tussenkopcur">Omschrijving : Stookontheffing</text:p>
            <text:p text:style-name="tussenkopcur">Registratienummer : 2021av0043</text:p>
            <text:p text:style-name="tussenkopcur">Publicatiedatum : 19-2-2021</text:p>
            <text:p text:style-name="tussenkopcur">Datum besluit verzonden : 9-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5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436.613 391171.646</meta:user-defined>
    <meta:user-defined meta:name="DC.title">2021av0043 Verleende vergunning voor een Stookontheffing</meta:user-defined>
    <meta:user-defined meta:name="OVERHEID.PostcodeHuisnummer/OVERHEIDop.postcodeHuisnummer">4725RA 79</meta:user-defined>
    <meta:user-defined meta:name="OVERHEIDop.straatnaam">Plantagebaan</meta:user-defined>
    <meta:user-defined meta:name="OVERHEIDop.woonplaats">Wouwse Plantage</meta:user-defined>
    <meta:user-defined meta:name="DCTERMS.W3CDTF/DCTERMS.available">2021-02-19</meta:user-defined>
    <meta:user-defined meta:name="DCTERMS.W3CDTF/OVERHEIDop.jaargang">2021</meta:user-defined>
    <meta:user-defined meta:name="OVERHEIDop.publicationIssue">51355</meta:user-defined>
    <meta:user-defined meta:name="OVERHEIDop.GmbID/DC.identifier">gmb-2021-51355</meta:user-defined>
    <meta:user-defined meta:name="OVERHEIDop.versieInformatie"/>
  </office:meta>
</office:document-meta>
</file>