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11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Eerenburg 20, 4709 PS Nispen</text:p>
            <text:p text:style-name="tussenkopcur">Omschrijving : Omgevingsvergunning voor het oprichten van een huisvestinggebouw</text:p>
            <text:p text:style-name="tussenkopcur">Registratienummer : 2021WB0112</text:p>
            <text:p text:style-name="tussenkopcur">Publicatiedatum : 19-2-2021</text:p>
            <text:p text:style-name="tussenkopcur">Datum aanvraag : 9 februar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1351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351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351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8985.482 388685.089</meta:user-defined>
    <meta:user-defined meta:name="DC.title">2021WB0112 Ingediende aanvraag voor een Omgevingsvergunning</meta:user-defined>
    <meta:user-defined meta:name="OVERHEID.PostcodeHuisnummer/OVERHEIDop.postcodeHuisnummer">4709PS 20</meta:user-defined>
    <meta:user-defined meta:name="OVERHEIDop.straatnaam">Eerenburg</meta:user-defined>
    <meta:user-defined meta:name="OVERHEIDop.woonplaats">Nispen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351</meta:user-defined>
    <meta:user-defined meta:name="OVERHEIDop.GmbID/DC.identifier">gmb-2021-51351</meta:user-defined>
    <meta:user-defined meta:name="OVERHEIDop.versieInformatie"/>
  </office:meta>
</office:document-meta>
</file>