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omgaardstraat 19, 4701 HE Roosendaal</text:p>
            <text:p text:style-name="tussenkopcur">Omschrijving : Omgevingsvergunning voor het vergroten van een woning</text:p>
            <text:p text:style-name="tussenkopcur">Registratienummer : 2020WB0880</text:p>
            <text:p text:style-name="tussenkopcur">Publicatiedatum : 19-2-2021</text:p>
            <text:p text:style-name="tussenkopcur">Datum besluit verzonden : 11-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4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19.036 394348.824</meta:user-defined>
    <meta:user-defined meta:name="DC.title">2020WB0880 Verleende Omgevingsvergunning Reguliere procedure</meta:user-defined>
    <meta:user-defined meta:name="OVERHEID.PostcodeHuisnummer/OVERHEIDop.postcodeHuisnummer">4701HE 19</meta:user-defined>
    <meta:user-defined meta:name="OVERHEIDop.straatnaam">Boomgaardstraat</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51342</meta:user-defined>
    <meta:user-defined meta:name="OVERHEIDop.GmbID/DC.identifier">gmb-2021-51342</meta:user-defined>
    <meta:user-defined meta:name="OVERHEIDop.versieInformatie"/>
  </office:meta>
</office:document-meta>
</file>