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1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72, 4701 JV Roosendaal</text:p>
            <text:p text:style-name="tussenkopcur">Omschrijving : Omgevingsvergunning voor het realiseren van 2 studio’s en 3 appartementen</text:p>
            <text:p text:style-name="tussenkopcur">Registratienummer : 2020WB0910</text:p>
            <text:p text:style-name="tussenkopcur">Publicatiedatum : 19-2-2021</text:p>
            <text:p text:style-name="tussenkopcur">Datum besluit verzonden : 8-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3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3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8.521 394400.565</meta:user-defined>
    <meta:user-defined meta:name="DC.title">2020WB0910 Geweigerde Omgevingsvergunning Reguliere procedure</meta:user-defined>
    <meta:user-defined meta:name="OVERHEID.PostcodeHuisnummer/OVERHEIDop.postcodeHuisnummer">4701JV 72</meta:user-defined>
    <meta:user-defined meta:name="OVERHEIDop.straatnaam">Molenstraat</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338</meta:user-defined>
    <meta:user-defined meta:name="OVERHEIDop.GmbID/DC.identifier">gmb-2021-51338</meta:user-defined>
    <meta:user-defined meta:name="OVERHEIDop.versieInformatie"/>
  </office:meta>
</office:document-meta>
</file>