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5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bertlaan 27, 4702 KA Roosendaal</text:p>
            <text:p text:style-name="tussenkopcur">Omschrijving : Omgevingsvergunning voor het plaatsen van een opbouw aan de uitbouw</text:p>
            <text:p text:style-name="tussenkopcur">Registratienummer : 2020WB0958</text:p>
            <text:p text:style-name="tussenkopcur">Publicatiedatum : 19-2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51.939 394717.506</meta:user-defined>
    <meta:user-defined meta:name="DC.title">2020WB0958 Verlenging beslistermijn omgevingsvergunning met maximaal 6 weken</meta:user-defined>
    <meta:user-defined meta:name="OVERHEID.PostcodeHuisnummer/OVERHEIDop.postcodeHuisnummer">4702KA 27</meta:user-defined>
    <meta:user-defined meta:name="OVERHEIDop.straatnaam">Schubertlaan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37</meta:user-defined>
    <meta:user-defined meta:name="OVERHEIDop.GmbID/DC.identifier">gmb-2021-51337</meta:user-defined>
    <meta:user-defined meta:name="OVERHEIDop.versieInformatie"/>
  </office:meta>
</office:document-meta>
</file>