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berghorst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WABO-2021-035 voor een omgevingsvergunning op locatie Terberghorst 27 te Leusden. De vergunning is toegekend. Het besluit betreft het vergroten van de entre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33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3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3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88 460599</meta:user-defined>
    <meta:user-defined meta:name="DC.title">Kennisgeving besluit op aanvraag omgevingsvergunning Terberghorst 27 te Leusden</meta:user-defined>
    <meta:user-defined meta:name="OVERHEID.PostcodeHuisnummer/OVERHEIDop.postcodeHuisnummer">3833WP 27</meta:user-defined>
    <meta:user-defined meta:name="OVERHEIDop.straatnaam">Terberghorst</meta:user-defined>
    <meta:user-defined meta:name="OVERHEIDop.woonplaats">Leus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31</meta:user-defined>
    <meta:user-defined meta:name="OVERHEIDop.GmbID/DC.identifier">gmb-2021-51331</meta:user-defined>
    <meta:user-defined meta:name="OVERHEIDop.versieInformatie"/>
  </office:meta>
</office:document-meta>
</file>