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dieping op een woning, Bundelzwam 48 te Vleuten, HZ_WABO-21-05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delzwam 48 te Vleuten</text:span>
          </text:p>
            <text:p text:style-name="common-al">HZ_WABO-21-05506</text:p>
            <text:p text:style-name="common-al">Toelichting: het bouwen van een verdieping op een woning</text:p>
            <text:p text:style-name="common-al">Datum ontvangst aanvraag: 15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1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1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1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657.47 457121.33</meta:user-defined>
    <meta:user-defined meta:name="DC.title">Aanvraag omgevingsvergunning, het bouwen van een verdieping op een woning, Bundelzwam 48 te Vleuten, HZ_WABO-21-05506</meta:user-defined>
    <meta:user-defined meta:name="OVERHEID.PostcodeHuisnummer/OVERHEIDop.postcodeHuisnummer">3451HS 48</meta:user-defined>
    <meta:user-defined meta:name="OVERHEIDop.straatnaam">Bundelzwam</meta:user-defined>
    <meta:user-defined meta:name="OVERHEIDop.woonplaats">Vleuten</meta:user-defined>
    <meta:user-defined meta:name="DCTERMS.W3CDTF/DCTERMS.available">2021-02-18</meta:user-defined>
    <meta:user-defined meta:name="OVERHEIDop.externeBijlage">Publiceerbaar-A|exb-2021-9883</meta:user-defined>
    <meta:user-defined meta:name="DCTERMS.W3CDTF/OVERHEIDop.jaargang">2021</meta:user-defined>
    <meta:user-defined meta:name="OVERHEIDop.publicationIssue">51317</meta:user-defined>
    <meta:user-defined meta:name="OVERHEIDop.GmbID/DC.identifier">gmb-2021-51317</meta:user-defined>
    <meta:user-defined meta:name="OVERHEIDop.versieInformatie"/>
  </office:meta>
</office:document-meta>
</file>