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en maken extra inrit op het perceel Kolblei 12 te Avenhor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plaatsen van een dakopbouw en maken extra inrit op het perceel Kolblei 12 te Avenhorn. De aanvraag is geregistreerd onder zaaknummer 2021-HZ-009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1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1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1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2 514880</meta:user-defined>
    <meta:user-defined meta:name="DC.title">Ontvangen aanvraag omgevingsvergunning voor het plaatsen van een dakopbouw en maken extra inrit op het perceel Kolblei 12 te Avenhorn</meta:user-defined>
    <meta:user-defined meta:name="OVERHEID.PostcodeHuisnummer/OVERHEIDop.postcodeHuisnummer">1633DN 12</meta:user-defined>
    <meta:user-defined meta:name="OVERHEIDop.straatnaam">Kolblei</meta:user-defined>
    <meta:user-defined meta:name="OVERHEIDop.woonplaats">Avenhorn</meta:user-defined>
    <meta:user-defined meta:name="DCTERMS.W3CDTF/DCTERMS.available">2021-02-18</meta:user-defined>
    <meta:user-defined meta:name="DCTERMS.W3CDTF/OVERHEIDop.jaargang">2021</meta:user-defined>
    <meta:user-defined meta:name="OVERHEIDop.publicationIssue">51316</meta:user-defined>
    <meta:user-defined meta:name="OVERHEIDop.GmbID/DC.identifier">gmb-2021-51316</meta:user-defined>
    <meta:user-defined meta:name="OVERHEIDop.versieInformatie"/>
  </office:meta>
</office:document-meta>
</file>