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Joris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7</text:p>
            <text:p text:style-name="common-al">Verleend op 16 februari 2021</text:p>
            <text:p text:style-name="common-al">het aanpassen van de gevel en het plaatsen van een nieuw kozij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1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1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1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53835/1254632</meta:user-defined>
    <meta:user-defined meta:name="DCTERMS.abstract">Sint Jorisstraat 2 in Berlicum, het aanpassen van de gevel en het plaatsen van een nieuw kozijn</meta:user-defined>
    <dc:language>nl</dc:language>
    <meta:user-defined meta:name="OVERHEID.EPSG28992/DC.spatial">156062.006 409944.321</meta:user-defined>
    <meta:user-defined meta:name="DC.title">Verleende omgevingsvergunning Sint Jorisstraat 2 in Berlicum</meta:user-defined>
    <meta:user-defined meta:name="OVERHEID.PostcodeHuisnummer/OVERHEIDop.postcodeHuisnummer">5258EW 2</meta:user-defined>
    <meta:user-defined meta:name="OVERHEIDop.straatnaam">Sint Jorisstraat</meta:user-defined>
    <meta:user-defined meta:name="OVERHEIDop.woonplaats">Berlic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1314</meta:user-defined>
    <meta:user-defined meta:name="OVERHEIDop.GmbID/DC.identifier">gmb-2021-51314</meta:user-defined>
    <meta:user-defined meta:name="OVERHEIDop.versieInformatie"/>
  </office:meta>
</office:document-meta>
</file>