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2020 Midden-Groningen</text:p>
      <text:section text:name="regeling_id1-3-2" text:style-name="regeling">
        <text:section text:name="aanhef_id1-3-2-1" text:style-name="aanhef">
          <text:section text:name="preambule_id1-3-2-1-1" text:style-name="preambule">
            <text:p text:style-name="al"/>
            <text:p text:style-name="al">Burgemeester en wethouders van Midden-Groningen maken bekend dat bij raadsbesluit van 25 juni 2020 de welstandsnota 2020 is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Welstandsnota</text:p>
            <text:p text:style-name="al">De gemeenteraad van Midden-Groningen heeft op 17 oktober 2019 de uitgangspunten voor een nieuw gemeentelijk welstandsbeleid vastgesteld. Gekozen is voor het principe ‘regelluw waar het kan en welstandstoets waar het moet’. Deze uitgangspunten zijn uitgewerkt in de welstandsnota Midden-Groningen 2020. </text:p>
            <text:p text:style-name="al"/>
            <text:p text:style-name="al">Het buitengebied, dorps-en woongebieden en bedrijventerreinen worden welstandsluw. De welstandstoets is hier gericht op het voorkomen van wantoestanden voor de omgeving waar het bouwwerk staat. De linten, karakteristieke parkbuurten, zichtlocaties en reclame-uitingen behouden de reguliere welstandstoets. Nieuw zijn regels voor de plaatsing van zonnepanelen op een niet-monument in een beschermd dorpsgezicht. </text:p>
            <text:p text:style-name="al"/>
            <text:p text:style-name="al">De vigerende beeldkwaliteitsplannen van de voormalige fusiegemeenten zijn op 17 oktober 2019 opnieuw vastgesteld en onderdeel van de welstandsnota 2020.</text:p>
            <text:p text:style-name="al"/>
          </text:section>
          <text:section text:name="artikel_id1-3-2-2-3" text:style-name="artikel">
            <text:p text:style-name="artikel_kop_titel"><text:span text:style-name="artikel_kop_label"/> <text:span text:style-name="artikel_kop_nr"/> Inwerkingtreding </text:p>
            <text:p text:style-name="al">De welstandsnota Midden-Groningen 2020 treedt één dag na publicatie inwerking. Tegen het besluit tot vaststelling van beleid is geen bezwaar en beroep mogelijk. </text:p>
            <text:p text:style-name="al"/>
            <text:p text:style-name="al">Het welstandsnota 2020 is digitaal raadpleegbaar via www.midden-groningen.nl onder Plannen en projecten &gt; Ruimtelijk beleid &gt; Welstandsnota.</text:p>
            <text:p text:style-name="al"/>
            <text:p text:style-name="al">Een papieren versie van de welstandsnota kunt u inzien bij het Contactplein, locatie Hooge Meeren (Gorecht-Oost 166 te Hoogezand). In verband met de huidige Coronacrisis kunt u hiervoor een afspraak maken zodat wij voor uw en onze veiligheid ons kunnen houden aan de veiligheidsvoorschriften vanuit het RIVM. </text:p>
            <text:p text:style-name="al"/>
            <text:p text:style-name="al">Als u vragen heeft over dit onderwerp kunt u contact opnemen met een medewerker van het team Ruimtelijke Ontwikkeling via telefoon 0598-37373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31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1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1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meta:user-defined meta:name="DCTERMS.alternative">Welstandsnota 2020 Midden-Groningen</meta:user-defined>
    <dc:language>nl</dc:language>
    <meta:user-defined meta:name="OVERHEID.Gemeente/DC.spatial">Midden-Groningen</meta:user-defined>
    <meta:user-defined meta:name="DC.title">Welstandsnota 2020 Midden-Groningen</meta:user-defined>
    <meta:user-defined meta:name="DCTERMS.W3CDTF/DCTERMS.available">2021-02-18</meta:user-defined>
    <meta:user-defined meta:name="DCTERMS.W3CDTF/OVERHEIDop.jaargang">2021</meta:user-defined>
    <meta:user-defined meta:name="OVERHEIDop.publicationIssue">51310</meta:user-defined>
    <meta:user-defined meta:name="OVERHEIDop.betreftRegeling">CVDR654444_1</meta:user-defined>
    <meta:user-defined meta:name="xs:date/OVERHEIDop.startdatum">2021-02-19</meta:user-defined>
    <meta:user-defined meta:name="OVERHEIDop.GmbID/DC.identifier">gmb-2021-51310</meta:user-defined>
    <meta:user-defined meta:name="OVERHEIDop.versieInformatie"/>
  </office:meta>
</office:document-meta>
</file>