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laan 3 in Ter Aar - voor het omzetten van een  bedrijfswoning naar een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laan 3 in Ter Aar - zaaknummer W-2021-0046 - aanvraag  omgevingsvergunning  voor voor het omzetten van een  bedrijfswoning naar een burgerwoning - ingekomen op 9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30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0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0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58 466370</meta:user-defined>
    <meta:user-defined meta:name="DC.title">Aanvraag omgevingsvergunning Rozenlaan 3 in Ter Aar - voor het omzetten van een  bedrijfswoning naar een burgerwoning</meta:user-defined>
    <meta:user-defined meta:name="OVERHEID.PostcodeHuisnummer/OVERHEIDop.postcodeHuisnummer">2461TZ 3</meta:user-defined>
    <meta:user-defined meta:name="OVERHEIDop.straatnaam">Rozenlaan</meta:user-defined>
    <meta:user-defined meta:name="OVERHEIDop.woonplaats">Ter Aa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07</meta:user-defined>
    <meta:user-defined meta:name="OVERHEIDop.GmbID/DC.identifier">gmb-2021-51307</meta:user-defined>
    <meta:user-defined meta:name="OVERHEIDop.versieInformatie"/>
  </office:meta>
</office:document-meta>
</file>