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‘Vijfhuizen Nieuwe Meer 150 kV verbinding’.</text:span>
          </text:p>
            <text:p text:style-name="common-al"/>
            <text:p text:style-name="common-al">Burgemeester en wethouders van Haarlemmermeer maken bekend dat het ontwerpbestemmingsplan Vijfhuizen Nieuwe Meer 150 kV verbinding met planidentificatie NL.IMRO.0394.BPGlgbvyfnwm150kv-B001 ter inzage wordt gelegd. </text:p>
            <text:p text:style-name="common-al"/>
            <text:p text:style-name="common-al">
            <text:span text:style-name="nadrukvet">Het ontwerpbestemmingsplan</text:span>
          </text:p>
            <text:p text:style-name="common-al">Het ontwerpbestemmingsplan Vijfhuizen Nieuwe Meer 150 kV verbinding bevat de juridisch-planologische regeling voor nieuwe en extra ondergrondse 150 kV-verbindingen in een tracé tussen De Liede en Nieuwe Meer, globaal langs de zuidwestzijde van de Schipholweg en de A9.</text:p>
            <text:p text:style-name="common-al"/>
            <text:p text:style-name="common-al">Postcode: 1175 KN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" xlink:type="simple">www.ruimtelijkeplannen.nl</text:a></text:p>
            <text:p text:style-name="common-al">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Het is niet uit te sluiten dat wegens maatregelen in verband met het coronavirus nadere beperkingen worden gesteld aan het inzien van de stukken op het raadhuis.</text:p>
            <text:p text:style-name="common-al"/>
            <text:p text:style-name="common-al">De inzagetermijn begint op vrijdag 19 februari 2021 en duurt zes weken.</text:p>
            <text:p text:style-name="common-al"/>
            <text:p text:style-name="common-al">
            <text:span text:style-name="nadrukvet">Zienswijzen</text:span>
          </text:p>
            <text:p text:style-name="common-al">Gedurende de termijn van inzage kan iedereen een zienswijze over het ontwerpbestemmingsplan zowel digitaal, schriftelijk als mondeling naar voren brengen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/>
            <text:p text:style-name="common-al">Hoofddorp,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lgbvyfnwm150kv-B001</meta:user-defined>
    <dc:language>nl</dc:language>
    <meta:user-defined meta:name="OVERHEID.Gemeente/DC.spatial">Haarlemmermeer</meta:user-defined>
    <meta:user-defined meta:name="OVERHEID.EPSG28992/DC.spatial">111473.179 484327.877</meta:user-defined>
    <meta:user-defined meta:name="DC.title">Wet ruimtelijke ordening</meta:user-defined>
    <meta:user-defined meta:name="OVERHEID.PostcodeHuisnummer/OVERHEIDop.postcodeHuisnummer">1175KN 145</meta:user-defined>
    <meta:user-defined meta:name="OVERHEIDop.straatnaam">Hoofdweg</meta:user-defined>
    <meta:user-defined meta:name="OVERHEIDop.woonplaats">Lijn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06</meta:user-defined>
    <meta:user-defined meta:name="OVERHEIDop.GmbID/DC.identifier">gmb-2021-51306</meta:user-defined>
    <meta:user-defined meta:name="OVERHEIDop.versieInformatie"/>
  </office:meta>
</office:document-meta>
</file>