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oningverbetering en -verduurzaming Almelo</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7 oktober 2020;</text:p>
            <text:p text:style-name="al"/>
            <text:p text:style-name="al">gelet op artikel artikelen 147 en 149 van de Gemeentewet</text:p>
            <text:p text:style-name="al"/>
            <text:p text:style-name="al">besluit:</text:p>
            <text:p text:style-name="al"/>
            <text:p text:style-name="al">vast te stellen de Verordening Woningverbetering en -verduurzaming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Aanvrager: een natuurlijk persoon zoals omschreven in artikel 2 lid 1;2 en 3, die een aanvraag doet voor een ‘Woningverbetering en -verduurzamingslening’, of de Woningverbetering en –verduurzaming Verzilverlening’;</text:p>
            <text:p text:style-name="al">b) Aanvraag: het door aanvrager ingediende verzoek om een ’Woningverbetering en -verduurzamingslening’, of de ‘Woningverbetering en –verduurzaming Verzilverlening‘,</text:p>
            <text:p text:style-name="al">c) College: het college van burgemeester en wethouders van de gemeente Almelo;</text:p>
            <text:p text:style-name="al">d) ‘’Woningverbetering en -verduurzamingslening’: een Stimuleringslening die consumptief of hypothecair wordt verstrekt ten behoeve van de financiering van de door het college aanvaarde werkelijke kosten van de verbeteringsmaatregelen;</text:p>
            <text:p text:style-name="al">e) ‘Woningverbetering en -verduurzaming Verzilverlening’: een Verzilverlening ten behoeve van de financiering van de door het college aanvaarde werkelijke kosten van de maatregelen.</text:p>
            <text:p text:style-name="al">f) Maatregelen: maatregelen die het college toestaat en kunnen worden gefinancierd met de ‘Woningverbetering en -verduurzamingslening’, of de ‘Woningverbetering en –verduurzaming Verzilverlening‘;</text:p>
            <text:p text:style-name="al">g) Werkelijke kosten: de totale kosten van materialen en werkzaamheden of de kosten van de investering, voor zover noodzakelijk voor het treffen van maatregelen;</text:p>
            <text:p text:style-name="al">h) SVn: stichting Stimuleringsfonds Volkshuisvesting Nederlandse gemeenten, statutair gevestigd te Hoevelaken en kantoorhoudende te Amersfoort, financiële dienstverlener, geregistreerd onder AFM–vergunningnummer 12013647.</text:p>
            <text:p text:style-name="al">i) KiFiD: Klachteninstituut financiële Dienstverlening.</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het aanvragen van een lening, waarvan:</text:p>
            <text:p text:style-name="al">1. de aanvrager van een ‘Woningverbetering- en verduurzamingslening’ consumptief een eigenaar-bewoner is van het pand waarop de aanvraag van toepassing is en dit pand voor 1970 gebouwd is en een WOZ-waarde heeft van ten hoogste € 150.000,00 en in de gemeente Almelo ligt. Bij twee of meer eigenaren gelden deze gezamenlijk als aanvrager. Eén van beide aanvragers is jonger dan 76 jaar. De peildatum hiervoor is de datum waarop de aanvraag bij SVn binnenkomt.</text:p>
            <text:p text:style-name="al">2. de aanvrager van een ‘Woningverbetering- en verduurzamingslening’ hypothecair een eigenaar-bewoner is van het pand waarop de aanvraag van toepassing is en dit pand voor 1970 gebouwd is en een WOZ-waarde heeft van ten hoogste € 150.000,00 en in de gemeente Almelo ligt. Bij twee of meer eigenaren gelden deze gezamenlijk als aanvrager. </text:p>
            <text:p text:style-name="al">3. de aanvrager van een ‘Woningverbetering en -verduurzaming Verzilverlening’ een eigenaar-bewoner is van het pand waarop de aanvraag van toepassing is en dit pand voor 1970 gebouwd is en een WOZ-waarde heeft van ten hoogste € 150.000,00 en in de gemeente Almelo ligt. De minimale leeftijd is 10 jaar voor de wettelijke AOW-leeftijd en kent geen maximum leeftijd. Indien er twee aanvragers zijn geldt dit voor beiden.</text:p>
            <text:p text:style-name="al">4. Voor het treffen van maatregelen in bestaande bouw en aanhorigheden (zoals schuren). </text:p>
            <text:p text:style-name="al"/>
          </text:section>
          <text:section text:name="artikel_id1-3-2-2-4" text:style-name="artikel">
            <text:p text:style-name="artikel_kop_titel"><text:span text:style-name="artikel_kop_label">Artikel</text:span> <text:span text:style-name="artikel_kop_nr">3</text:span> Kenmerken</text:p>
            <text:p text:style-name="al">1. De ‘Woningverbetering- en verduurzamingslening’ die consumptief wordt verstrekt: </text:p>
            <text:p text:style-name="al">- Bedraagt minimaal € 2.500,- en maximaal € 30.000,-</text:p>
            <text:p text:style-name="al">- Heeft een looptijd van maximaal 10 jaar voor bedragen tot en met € 7.500,-</text:p>
            <text:p text:style-name="al">- Heeft een looptijd van maximaal 15 jaar voor bedragen vanaf € 7.501,- </text:p>
            <text:p text:style-name="al">- Heeft een rentepercentage van 0.9%</text:p>
            <text:p text:style-name="al">-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
            <text:p text:style-name="al">2. De ‘Woningverbetering- en verduurzamingslening’ die hypothecair wordt verstrekt:</text:p>
            <text:p text:style-name="al">- Bedraagt minimaal € 2.500,- en maximaal € 30.000,-</text:p>
            <text:p text:style-name="al">- Heeft een looptijd van maximaal 10 jaar voor bedragen tot en met € 7.500,- </text:p>
            <text:p text:style-name="al">- Heeft een looptijd van maximaal 15 jaar voor bedragen vanaf € 7.501,- tot en met € 15.000,-</text:p>
            <text:p text:style-name="al">- Heeft een looptijd van maximaal 30 jaar voor bedragen vanaf € 15.001,- </text:p>
            <text:p text:style-name="al">- Heeft een rentepercentage van 0,9%</text:p>
            <text:p text:style-name="al">- Wordt verstrekt vanuit een bouwdepot</text:p>
            <text:p text:style-name="al">- De ‘Toekomstbestendig Wonen Lening’ die hypothecair wordt verstrekt is een annuïtaire lening en is in overeenstemming met de productspecificaties en uitvoeringsregels van de Stimuleringslening van SVn.</text:p>
            <text:p text:style-name="al"/>
            <text:p text:style-name="al">3. De ‘Woningverbetering en -verduurzaming Verzilverlening’:</text:p>
            <text:p text:style-name="al">- Wordt hypothecair verstrekt</text:p>
            <text:p text:style-name="al">- Bedraagt minimaal € 2.500,- en maximaal € 30.000,-</text:p>
            <text:p text:style-name="al">- Het rentepercentage wordt op moment van aanvragen vastgesteld door SVn. </text:p>
            <text:p text:style-name="al">- Wordt verstrekt vanuit een bouwdepot</text:p>
            <text:p text:style-name="al">- De ‘Woningverbetering en -verduurzaming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p text:style-name="al"/>
          </text:section>
          <text:section text:name="artikel_id1-3-2-2-5" text:style-name="artikel">
            <text:p text:style-name="artikel_kop_titel"><text:span text:style-name="artikel_kop_label">Artikel</text:span> <text:span text:style-name="artikel_kop_nr">4</text:span> Wijzigingen</text:p>
            <text:p text:style-name="al">Het college kan de rentepercentages genoemd in deze verordening wijzigen wanneer de renteontwikkeling op de geldmarkt en/of de rentetarieven van SVn daar aanleiding toe geven. De productspecificaties en uitvoeringregels van SVn zijn leidend.</text:p>
            <text:p text:style-name="al"/>
          </text:section>
          <text:section text:name="artikel_id1-3-2-2-6" text:style-name="artikel">
            <text:p text:style-name="artikel_kop_titel"><text:span text:style-name="artikel_kop_label">Artikel</text:span> <text:span text:style-name="artikel_kop_nr">5</text:span> Maatregelen</text:p>
            <text:p text:style-name="al">1. Te realiseren maatregelen die betrekking hebben op het verduurzamen en verbeteren van de (bestaande) woning met aanhorigheden en/of sloop van opstallen in combinatie met energiemaatregelen. De investeringen dienen te allen tijde gecombineerd te worden met minimaal één energiemaatregel.</text:p>
            <text:p text:style-name="al">2. Het college kan de in het eerste lid vermelde beleidsdoelen nader specificeren. </text:p>
            <text:p text:style-name="al"/>
          </text:section>
          <text:section text:name="artikel_id1-3-2-2-7" text:style-name="artikel">
            <text:p text:style-name="artikel_kop_titel"><text:span text:style-name="artikel_kop_label">Artikel</text:span> <text:span text:style-name="artikel_kop_nr">6</text:span> Budget</text:p>
            <text:p text:style-name="al">1. Het college stelt het budget vast dat beschikbaar is voor het toewijzen van leningen in het kader van deze verordening.</text:p>
            <text:p text:style-name="al">2. De ‘Woningverbetering- en verduurzamingslening’, en de ‘Woningverbetering en –verduurzaming Verzilverlening’ zijn alleen beschikbaar voor zover het vastgestelde budget hiervoor toereikend is.</text:p>
            <text:p text:style-name="al">3. Indien het vastgestelde budget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Woningverbetering en -verduurzamingslening’ of een ‘Woningverbetering en –verduurzaming Verzilverlening’.</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Woningverbetering en -verduurzamingslening’ of een ‘Woningverbetering en –verduurzaming Verzilverlening’ wordt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n de te treffen maatregelen.</text:p>
            <text:p text:style-name="al">c. Een planning van de uitvoering van de werkzaamheden.</text:p>
            <text:p text:style-name="al">2. Het college bevestigt de ontvangst van de aanvraag binnen twee weken. Het college handelt aanvragen in volgorde van binnenkomst af. </text:p>
            <text:p text:style-name="al">3. Het college neemt binnen acht weken na ontvangst van de aanvraag, dan wel na het compleet worden daarvan, een beslissing en deelt die door middel van een toewijzings- of afwijz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recht, waartegen bezwaar en beroep kan worden ingesteld door belanghebbenden.</text:p>
            <text:p text:style-name="al"/>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Woningverbetering en -verduurzamingslening’ of een ‘Woningverbetering en –verduurzaming Verzilverlening’ bij SVn in, indien:</text:p>
            <text:p text:style-name="al">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d. de werkelijke kosten minder bedragen dan € 2.500,-;</text:p>
            <text:p text:style-name="al">e. de ‘Woningverbetering en -verduurzamingslening’ of de ‘Woningverbetering en –verduurzaming Verzilverlening’ is toegekend of vastgesteld op grond van onjuiste gegevens;</text:p>
            <text:p text:style-name="al">f. De werkzaamheden die gepaard gaan met de investering waarvoor de lening wordt aangevraagd al zijn begonnen of al zijn gerealiseerd.</text:p>
            <text:p text:style-name="al"/>
          </text:section>
          <text:section text:name="artikel_id1-3-2-2-11" text:style-name="artikel">
            <text:p text:style-name="artikel_kop_titel"><text:span text:style-name="artikel_kop_label">Artikel</text:span> <text:span text:style-name="artikel_kop_nr">10</text:span> Financiële toets, verstrekken en beheer ‘Woningverbetering en -verduurzaming’ door SVn</text:p>
            <text:p text:style-name="al">1. De toewijzing door het college betreft een reservering voor een ‘Woningverbetering- en verduurzamingslening’ of een ‘Woningverbetering en –verduurzaming Verzilverlening’ uit het gemeentelijke budget. De toewijzing voor het aanvragen van een ‘‘Woningverbetering en -verduurzamingslening’ of een ‘Woningverbetering en –verduurzaming Verzilverlening’ vormt het startpunt voor een autonome financiële toetsing door SVn.</text:p>
            <text:p text:style-name="al">2. De verordening is in overeenstemming met de productspecificaties Stimuleringslening van SVn en productspecificaties Verzilverlening van SVn en de deelnemingsovereenkomst die is gesloten tussen de gemeente en SVn. </text:p>
            <text:p text:style-name="al">3. SVn stelt de definitieve hoogte van de ‘Woningverbetering- en verduurzamingslening’ of de ‘Woningverbetering en –verduurzaming Verzilverlening’ vast en bij een positieve financiële toets brengt SVn een offerte uit. Bij een negatieve financiële toets wijst SVn de lening af en brengt de aanvrager en gemeente hiervan op de hoogte. </text:p>
            <text:p text:style-name="al">4. SVn verstrekt en beheert een geoffreerde ‘Woningverbetering en -verduurzamingslening’ of een ‘Woningverbetering en –verduurzaming Verzilverlening’. Indien de aanvrager het niet eens is met de financiële toets van SVn, kan er een klachtenprocedure worden gestart bij SVn, en vervolgens eventueel bij het KifiD, of zich wenden tot de bevoegde burgerlijk rechter. </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In deze nadere regels kan geen gebiedsbeperking worden opgenomen.</text:p>
            <text:p text:style-name="al"/>
          </text:section>
          <text:section text:name="artikel_id1-3-2-2-13"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op de dag na die van de voorgeschreven wijze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Woningverbetering en -</text:p>
            <text:p text:style-name="al">verduurzaming’, gemeente Almelo.</text:p>
            <text:p text:style-name="al"/>
          </text:section>
        </text:section>
        <text:section text:name="regeling-sluiting_id1-3-2-3" text:style-name="regeling-sluiting">
          <text:section text:name="ondertekening_id1-3-2-3-1">
            <text:p><text:span text:style-name="functie">Gedaan ter openbare vergadering van 19 januari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Huisvesting | Organisatie en beleid</meta:user-defined>
    <meta:user-defined meta:name="DC.source">hoofdstuk IX van de Gemeentewet]|[1.0:c:BWBR0005416&amp;hoofdstuk=IX&amp;g=2021-01-01</meta:user-defined>
    <meta:user-defined meta:name="DCTERMS.alternative">Woningverbetering en -verduurzaming</meta:user-defined>
    <dc:language>nl</dc:language>
    <meta:user-defined meta:name="OVERHEID.Gemeente/DC.spatial">Almelo</meta:user-defined>
    <meta:user-defined meta:name="DC.title">Verordening Woningverbetering en -verduurzaming Almelo</meta:user-defined>
    <meta:user-defined meta:name="DCTERMS.W3CDTF/DCTERMS.available">2021-02-18</meta:user-defined>
    <meta:user-defined meta:name="DCTERMS.W3CDTF/OVERHEIDop.jaargang">2021</meta:user-defined>
    <meta:user-defined meta:name="OVERHEIDop.publicationIssue">51301</meta:user-defined>
    <meta:user-defined meta:name="OVERHEIDop.betreftRegeling">CVDR654442_1</meta:user-defined>
    <meta:user-defined meta:name="xs:date/OVERHEIDop.startdatum">2021-02-19</meta:user-defined>
    <meta:user-defined meta:name="OVERHEIDop.GmbID/DC.identifier">gmb-2021-51301</meta:user-defined>
    <meta:user-defined meta:name="OVERHEIDop.versieInformatie"/>
  </office:meta>
</office:document-meta>
</file>