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rtolottilaan 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besloten om de beslistermijn voor de aanvraag met zaaknummer 2449478 voor een omgevingsvergunning voor het <text:span text:style-name="nadrukvet">vergroten van een dakkapel in het rechter dakvlak </text:span>op locatie Bartolottilaan 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129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9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9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33.26 463657.56</meta:user-defined>
    <meta:user-defined meta:name="DC.title">Kennisgeving verlenging beslistermijn omgevingsvergunning Bartolottilaan 6 in Soest</meta:user-defined>
    <meta:user-defined meta:name="OVERHEID.PostcodeHuisnummer/OVERHEIDop.postcodeHuisnummer">3768GC 6</meta:user-defined>
    <meta:user-defined meta:name="OVERHEIDop.straatnaam">Bartolottilaan</meta:user-defined>
    <meta:user-defined meta:name="OVERHEIDop.woonplaats">Soest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99</meta:user-defined>
    <meta:user-defined meta:name="OVERHEIDop.GmbID/DC.identifier">gmb-2021-51299</meta:user-defined>
    <meta:user-defined meta:name="OVERHEIDop.versieInformatie"/>
  </office:meta>
</office:document-meta>
</file>